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 fo:text-inden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 fo:text-indent="0.88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text-indent="0.222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in" fo:margin-left="1.9673in" fo:text-indent="-1.6472in">
        <style:tab-stops/>
      </style:paragraph-properties>
      <style:text-properties style:font-name="標楷體" style:font-name-asian="標楷體" fo:color="#000000" fo:letter-spacing="-0.0138in" fo:font-size="16pt" style:font-size-asian="16pt"/>
    </style:style>
    <style:style style:name="P31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777in" fo:margin-left="0.3902in" fo:text-indent="-0.0152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style:line-height-at-least="0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54" style:family="table-column">
      <style:table-column-properties style:column-width="1.384in" style:use-optimal-column-width="false"/>
    </style:style>
    <style:style style:name="TableColumn55" style:family="table-column">
      <style:table-column-properties style:column-width="4.034in" style:use-optimal-column-width="false"/>
    </style:style>
    <style:style style:name="TableColumn56" style:family="table-column">
      <style:table-column-properties style:column-width="1.0847in" style:use-optimal-column-width="false"/>
    </style:style>
    <style:style style:name="Table53" style:family="table">
      <style:table-properties style:width="6.5027in" fo:margin-left="-0.9736in" table:align="center"/>
    </style:style>
    <style:style style:name="TableRow57" style:family="table-row">
      <style:table-row-properties style:min-row-height="0.084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079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0638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791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國中小學教職員工學習心肺復甦(CPR)新進教師</text:p>
      <text:p text:style-name="P2">訓練實施計畫</text:p>
      <text:p text:style-name="P3">一、緣起：</text:p>
      <text:p text:style-name="P4"><text:span text:style-name="T5">（</text:span><text:span text:style-name="T6">一</text:span><text:span text:style-name="T7">）</text:span><text:span text:style-name="T8">新竹市政府106年10月30日府教體字第1060156600</text:span><text:span text:style-name="T9">號函</text:span><text:span text:style-name="T10">。</text:span></text:p>
      <text:p text:style-name="P11"><text:span text:style-name="T12"><text:s text:c="2"/></text:span><text:span text:style-name="T13">（</text:span><text:span text:style-name="T14">二</text:span><text:span text:style-name="T15">）增進本市學校教職員工</text:span><text:span text:style-name="T16">事故傷害之急救處理技能，並達成教育部</text:span></text:p>
      <text:p text:style-name="P17"><text:s text:c="8"/>要求各校教職員工，接受心肺復甦術訓練四小時（含參加校內指</text:p>
      <text:p text:style-name="P18">導員所辦理的2小時研習）以上之目標。</text:p>
      <text:p text:style-name="P19"><text:span text:style-name="T20">（</text:span><text:span text:style-name="T21">三</text:span><text:span text:style-name="T22">）</text:span><text:span text:style-name="T23">培育心肺復甦術知能之學校師資、推廣校內相關教育活動。</text:span></text:p>
      <text:p text:style-name="P24">二、指導單位：教育部</text:p>
      <text:p text:style-name="P25">三、主辦單位：新竹市政府</text:p>
      <text:p text:style-name="P26">四、承辦單位：新竹市東區竹蓮國民小學</text:p>
      <text:p text:style-name="P27">五、協辦單位：新竹市東區竹蓮國民小學（學務處）</text:p>
      <text:p text:style-name="P28">六、辦理地點：竹蓮國小健康中心</text:p>
      <text:p text:style-name="P29">七、辦理時間：</text:p>
      <text:p text:style-name="P30"><text:s text:c="5"/>107年11月14日(三)，13時至15時止。</text:p>
      <text:p text:style-name="P31">八、參加人員：</text:p>
      <text:p text:style-name="P32">本校新進（含未參加106學年度訓練者）教職員工（已有<text:s/>參與107年9月26日校內AED研習尤佳）。</text:p>
      <text:p text:style-name="P33">九、報名方式：報名人員請於上課日前逕行上教師研習中心完成報名，</text:p>
      <text:p text:style-name="P34"><text:s text:c="14"/>公務人員請至公務人員終身學習網站登錄報名。</text:p>
      <text:p text:style-name="P35">十、研習課程內容及時間表：</text:p>
      <text:p text:style-name="P36"><text:span text:style-name="T37"><text:s text:c="2"/></text:span><text:span text:style-name="T38">日期：</text:span><text:span text:style-name="T39">107</text:span><text:span text:style-name="T40">年</text:span><text:span text:style-name="T41">11</text:span><text:span text:style-name="T42">月</text:span><text:span text:style-name="T43">14</text:span><text:span text:style-name="T44">日</text:span><text:span text:style-name="T45">(三) <text:s/></text:span><text:span text:style-name="T46">13</text:span><text:span text:style-name="T47">時至</text:span><text:span text:style-name="T48">1</text:span><text:span text:style-name="T49">5</text:span><text:span text:style-name="T50">時</text:span></text:p>
      <text:p text:style-name="P51"><text:s text:c="2"/>地點：竹蓮國小健康中心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課程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12:50-13:00</text:p>
          </table:table-cell>
          <table:table-cell table:style-name="TableCell67">
            <text:p text:style-name="P68">簽到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3:00-13:10</text:p>
          </table:table-cell>
          <table:table-cell table:style-name="TableCell74">
            <text:p text:style-name="P75">長官致詞</text:p>
          </table:table-cell>
          <table:table-cell table:style-name="TableCell76">
            <text:p text:style-name="P77">校長</text:p>
          </table:table-cell>
        </table:table-row>
        <table:table-row table:style-name="TableRow78">
          <table:table-cell table:style-name="TableCell79">
            <text:p text:style-name="P80">13:30-14:00</text:p>
          </table:table-cell>
          <table:table-cell table:style-name="TableCell81">
            <text:p text:style-name="P82">心肺復甦術、AED及呼吸道異物哽塞操作介紹及演練（含小兒心肺復甦術操作）</text:p>
          </table:table-cell>
          <table:table-cell table:style-name="TableCell83" table:number-rows-spanned="2">
            <text:p text:style-name="P84">校內CPR指導員</text:p>
          </table:table-cell>
        </table:table-row>
        <table:table-row table:style-name="TableRow85">
          <table:table-cell table:style-name="TableCell86">
            <text:p text:style-name="P87">14:00-15:00</text:p>
          </table:table-cell>
          <table:table-cell table:style-name="TableCell88">
            <text:p text:style-name="P89">技術示範及回覆示教</text:p>
          </table:table-cell>
          <table:covered-table-cell>
            <text:p text:style-name="P90"/>
          </table:covered-table-cell>
        </table:table-row>
      </table:table>
      <text:p text:style-name="P91"/>
      <text:p text:style-name="P92"><text:span text:style-name="T93">十</text:span><text:span text:style-name="T94">一</text:span><text:span text:style-name="T95">、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pc</dc:creator>
    <meta:creation-date>2018-09-17T02:45:00Z</meta:creation-date>
    <dc:date>2018-09-17T02:45:00Z</dc:date>
    <meta:print-date>2018-09-17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