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6527in" text:min-label-width="0.5in" text:list-level-position-and-space-mode="label-alignment">
          <style:list-level-label-alignment text:label-followed-by="listtab" fo:margin-left="2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4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7" style:num-suffix="." style:num-format="1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P4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333in" fo:margin-left="0.33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333in" fo:margin-left="0.6041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333in" fo:text-indent="1.8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333in" fo:margin-left="1.65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7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07學年度第一學期</text:p>
      <text:p text:style-name="P2">「健體領域」研習實施計畫</text:p>
      <text:p text:style-name="P3"/>
      <text:list text:style-name="LFO1" text:continue-numbering="true">
        <text:list-item>
          <text:p text:style-name="P4">依據：</text:p>
        </text:list-item>
      </text:list>
      <text:p text:style-name="P5">「教師法」有關教師進修之規定。</text:p>
      <text:list text:style-name="LFO1" text:continue-numbering="true">
        <text:list-item>
          <text:p text:style-name="P6">計畫目標：</text:p>
          <text:list text:continue-numbering="true">
            <text:list-item>
              <text:p text:style-name="P7">提倡教職員工運動風氣，倍增運動參加人口，落實運動融</text:p>
            </text:list-item>
          </text:list>
        </text:list-item>
      </text:list>
      <text:p text:style-name="P8"><text:s text:c="2"/>入生活，提升生命品質。</text:p>
      <text:list text:style-name="LFO1" text:continue-numbering="true">
        <text:list-item>
          <text:list>
            <text:list-item>
              <text:p text:style-name="P9">充實本職學能，增進身心健康，擴展生活視野，充實教師</text:p>
            </text:list-item>
          </text:list>
        </text:list-item>
      </text:list>
      <text:p text:style-name="P10"><text:s text:c="4"/>健體領域教學能力。</text:p>
      <text:list text:style-name="LFO1" text:continue-numbering="true">
        <text:list-item>
          <text:p text:style-name="P11">辦理時間：</text:p>
        </text:list-item>
      </text:list>
      <text:p text:style-name="P12">週五班：</text:p>
      <text:p text:style-name="P13"><text:span text:style-name="T14"><text:s/>＊</text:span><text:span text:style-name="T15">10</text:span><text:span text:style-name="T16">7</text:span><text:span text:style-name="T17">年</text:span><text:span text:style-name="T18">9</text:span><text:span text:style-name="T19">月</text:span><text:span text:style-name="T20">14</text:span><text:span text:style-name="T21">日～</text:span><text:span text:style-name="T22">10</text:span><text:span text:style-name="T23">8</text:span><text:span text:style-name="T24">年</text:span><text:span text:style-name="T25">1</text:span><text:span text:style-name="T26">月</text:span><text:span text:style-name="T27">4</text:span><text:span text:style-name="T28">日(共</text:span><text:span text:style-name="T29">17</text:span><text:span text:style-name="T30">次)</text:span></text:p>
      <text:p text:style-name="P31"><text:s text:c="18"/>＊下午3：10 --4：10。</text:p>
      <text:list text:style-name="LFO1" text:continue-numbering="true">
        <text:list-item>
          <text:p text:style-name="P32">辦理地點：本校1F舞蹈教室。</text:p>
        </text:list-item>
        <text:list-item>
          <text:p text:style-name="P33">課程內容:瑜珈健身運動(10人以上始開班)</text:p>
        </text:list-item>
        <text:list-item>
          <text:p text:style-name="P34">參加人員：本校教職員工。<text:s/></text:p>
        </text:list-item>
        <text:list-item>
          <text:p text:style-name="P35">費用：由參加者均分講師鐘點費。</text:p>
        </text:list-item>
        <text:list-item>
          <text:p text:style-name="P36">課程指導老師 ：聘任專業老師授課</text:p>
        </text:list-item>
        <text:list-item>
          <text:p text:style-name="P37">研習時數：每一次核予1小時。</text:p>
        </text:list-item>
        <text:list-item>
          <text:p text:style-name="P38">聯絡人：郭妙妁老師（校內分機：110）</text:p>
        </text:list-item>
      </text:list>
      <text:p text:style-name="內文"><text:span text:style-name="T39">十一、</text:span><text:span text:style-name="T40">本研習計劃呈校長核定後實施，修正時亦同。</text:span></text:p>
      <text:p text:style-name="P41"><text:span text:style-name="T42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6527in" text:min-label-width="0.5in" text:list-level-position-and-space-mode="label-alignment">
          <style:list-level-label-alignment text:label-followed-by="listtab" fo:margin-left="2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4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7" style:num-suffix="." style:num-format="1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東區竹蓮國民小學九十五學年度第一學期</dc:title>
    <dc:subject/>
    <meta:initial-creator>user</meta:initial-creator>
    <dc:creator>user</dc:creator>
    <meta:creation-date>2018-09-14T06:47:00Z</meta:creation-date>
    <dc:date>2018-09-14T06:47:00Z</dc:date>
    <meta:print-date>2007-06-20T0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