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4729in"/>
    </style:style>
    <style:style style:name="TableColumn24" style:family="table-column">
      <style:table-column-properties style:column-width="2.434in"/>
    </style:style>
    <style:style style:name="TableColumn25" style:family="table-column">
      <style:table-column-properties style:column-width="0.9833in"/>
    </style:style>
    <style:style style:name="TableColumn26" style:family="table-column">
      <style:table-column-properties style:column-width="1.0125in"/>
    </style:style>
    <style:style style:name="Table22" style:family="table">
      <style:table-properties style:width="5.9027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79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10417in" svg:height="0.94792in" style:rel-width="scale" style:rel-height="scale"><draw:image xlink:href="media/image1.wmf" xlink:type="simple" xlink:show="embed" xlink:actuate="onLoad"/><svg:title/><svg:desc>MCj03940420000[1]</svg:desc></draw:frame></text:span><text:span text:style-name="T3"><text:s text:c="6"/></text:span><text:span text:style-name="T4">陽光雙十．</text:span><text:span text:style-name="T5">攜手共進</text:span><text:span text:style-name="T6">．</text:span><text:span text:style-name="T7">初心</text:span><text:span text:style-name="T8">出新</text:span></text:p>
      <text:p text:style-name="P9"/>
      <text:p text:style-name="P10">嘿！<text:s/></text:p>
      <text:p text:style-name="P11">請容我們一起走</text:p>
      <text:p text:style-name="P12">走進陽光動人的教育景象</text:p>
      <text:p text:style-name="P13">感受與想像自己在願景下的作為<text:line-break/>一點一滴的積存</text:p>
      <text:p text:style-name="P14">共創美力的陽光</text:p>
      <text:p text:style-name="P15"/>
      <text:p text:style-name="P16"/>
      <text:p text:style-name="P17">時間：107年9月12日（星期三）</text:p>
      <text:p text:style-name="P18">地點：藝文館會議廳</text:p>
      <text:p text:style-name="P19">對象：全校教師</text:p>
      <text:p text:style-name="P20">內容：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 text:c="4"/>間</text:p>
          </table:table-cell>
          <table:table-cell table:style-name="TableCell30">
            <text:p text:style-name="P31">內<text:s text:c="8"/>容</text:p>
          </table:table-cell>
          <table:table-cell table:style-name="TableCell32">
            <text:p text:style-name="P33">地<text:s text:c="2"/>點</text:p>
          </table:table-cell>
          <table:table-cell table:style-name="TableCell34">
            <text:p text:style-name="P35">主<text:s/>講<text:s/>人</text:p>
          </table:table-cell>
        </table:table-row>
        <table:table-row table:style-name="TableRow36">
          <table:table-cell table:style-name="TableCell37">
            <text:p text:style-name="P38">13：30-14：30</text:p>
          </table:table-cell>
          <table:table-cell table:style-name="TableCell39">
            <text:p text:style-name="P40">學校教育的願景</text:p>
          </table:table-cell>
          <table:table-cell table:style-name="TableCell41" table:number-rows-spanned="2">
            <text:p text:style-name="P42">藝文館</text:p>
            <text:p text:style-name="P43"/>
          </table:table-cell>
          <table:table-cell table:style-name="TableCell44" table:number-rows-spanned="2">
            <text:p text:style-name="P45">校長</text:p>
            <text:p text:style-name="P46">宜靜</text:p>
            <text:p text:style-name="P47">慧真</text:p>
            <text:p text:style-name="P48">序魚</text:p>
            <text:p text:style-name="P49">皎如</text:p>
            <text:p text:style-name="P50">欣怡</text:p>
            <text:p text:style-name="P51">芷婷</text:p>
            <text:p text:style-name="P52">雁慈</text:p>
            <text:p text:style-name="P53">曉妍</text:p>
          </table:table-cell>
        </table:table-row>
        <table:table-row table:style-name="TableRow54">
          <table:table-cell table:style-name="TableCell55">
            <text:p text:style-name="P56">14：30-16：00</text:p>
          </table:table-cell>
          <table:table-cell table:style-name="TableCell57">
            <text:p text:style-name="P58">教師圖像v.s兒童圖像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手牽小手</dc:title>
    <dc:description/>
    <dc:subject/>
    <meta:initial-creator>USER</meta:initial-creator>
    <dc:creator>teacher</dc:creator>
    <meta:creation-date>2018-09-12T01:01:00Z</meta:creation-date>
    <dc:date>2018-09-12T0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