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1979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4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1.0125in" style:use-optimal-column-width="false"/>
    </style:style>
    <style:style style:name="TableColumn26" style:family="table-column">
      <style:table-column-properties style:column-width="1.3541in" style:use-optimal-column-width="false"/>
    </style:style>
    <style:style style:name="TableColumn27" style:family="table-column">
      <style:table-column-properties style:column-width="2.7986in" style:use-optimal-column-width="false"/>
    </style:style>
    <style:style style:name="TableColumn28" style:family="table-column">
      <style:table-column-properties style:column-width="1.625in" style:use-optimal-column-width="false"/>
    </style:style>
    <style:style style:name="Table24" style:family="table">
      <style:table-properties style:width="6.790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201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627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8229in" fo:text-indent="-0.195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新竹市新竹國小107學年度第一學期『校內鑑定安置』研習計畫</text:p>
      <text:p text:style-name="P2"/>
      <text:p text:style-name="P3">壹、依據</text:p>
      <text:p text:style-name="P4"><text:s text:c="4"/>依據新竹市107年特殊教育工作計畫辦理。</text:p>
      <text:p text:style-name="P5"/>
      <text:p text:style-name="P6">貳、目的</text:p>
      <text:p text:style-name="P7">一、提升本校教師對特教學生鑑定與評估之專業能力。</text:p>
      <text:p text:style-name="P8">二、經由鑑定與評估，提供本校特教學生適宜安置及相關特教服務。</text:p>
      <text:p text:style-name="P9"/>
      <text:p text:style-name="P10">參、辦理單位：新竹市政府</text:p>
      <text:p text:style-name="P11"/>
      <text:p text:style-name="P12">肆、研習日期：107年9月10日（星期一）</text:p>
      <text:p text:style-name="P13"/>
      <text:p text:style-name="P14">伍、研習地點：新竹國小聚賢樓二樓會議室</text:p>
      <text:p text:style-name="P15"/>
      <text:p text:style-name="P16">陸、參加人員</text:p>
      <text:p text:style-name="P17"><text:span text:style-name="T18">新竹</text:span><text:span text:style-name="T19">國小</text:span><text:span text:style-name="T20">教師</text:span><text:span text:style-name="T21">。</text:span></text:p>
      <text:p text:style-name="P22"/>
      <text:p text:style-name="P23">柒、研習課程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期</text:p>
          </table:table-cell>
          <table:table-cell table:style-name="TableCell32">
            <text:p text:style-name="P33">時<text:s text:c="4"/>間</text:p>
          </table:table-cell>
          <table:table-cell table:style-name="TableCell34">
            <text:p text:style-name="P35">課程名稱</text:p>
          </table:table-cell>
          <table:table-cell table:style-name="TableCell36">
            <text:p text:style-name="P37">主持人或講師</text:p>
          </table:table-cell>
        </table:table-row>
        <table:table-row table:style-name="TableRow38">
          <table:table-cell table:style-name="TableCell39">
            <text:p text:style-name="P40">9月10日</text:p>
          </table:table-cell>
          <table:table-cell table:style-name="TableCell41">
            <text:p text:style-name="P42">7：40~8：40</text:p>
          </table:table-cell>
          <table:table-cell table:style-name="TableCell43">
            <text:p text:style-name="P44"><text:span text:style-name="T45">鑑定</text:span><text:span text:style-name="T46">安置宣導</text:span><text:span text:style-name="T47">︰</text:span></text:p>
            <text:p text:style-name="P48"><text:s text:c="2"/>鑑定安置工作說明暨時程</text:p>
          </table:table-cell>
          <table:table-cell table:style-name="TableCell49">
            <text:p text:style-name="P50">劉佩雯老師</text:p>
          </table:table-cell>
        </table:table-row>
      </table:table>
      <text:p text:style-name="P51"/>
      <text:p text:style-name="P52">捌、附則：</text:p>
      <text:p text:style-name="P53">一、參加人員給予公假登記，並請至本市教育網路中心—研習護照報名，</text:p>
      <text:p text:style-name="P54">依實核給研習時數。</text:p>
      <text:p text:style-name="P55"><text:s text:c="2"/>二、參加人員請自備環保杯。</text:p>
      <text:p text:style-name="P56"/>
      <text:p text:style-name="P57"><text:span text:style-name="T58">玖、</text:span><text:span text:style-name="T59">本計畫奉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7493in" fo:text-indent="-0.5541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6298in" style:num-format="1" style:writing-mode="lr-tb" style:layout-grid-mode="both" style:layout-grid-lines="2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九十年度國民中小學古蹟文化研習活動實施計畫</dc:title>
    <meta:initial-creator>huan</meta:initial-creator>
    <dc:creator>Homeray</dc:creator>
    <meta:creation-date>2018-09-10T03:44:00Z</meta:creation-date>
    <dc:date>2018-09-10T03:44:00Z</dc:date>
    <meta:print-date>2014-02-10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