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7cm" table:align="center" style:writing-mode="lr-tb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8.844cm"/>
    </style:style>
    <style:style style:name="表格1.C" style:family="table-column">
      <style:table-column-properties style:column-width="4.362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1.57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-0.10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cm" fo:margin-right="-0.907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-0.907cm" fo:line-height="0.635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4.445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學年度</text:span><text:span text:style-name="T4">新竹市富禮國中</text:span><text:span text:style-name="T2">特教知能研習</text:span><text:span text:style-name="T3">實施計畫</text:span></text:p>
      <text:p text:style-name="P2">一、依據：新竹市107年度第二次特殊教育重點工作會議。</text:p>
      <text:p text:style-name="P2">二、目的：增進普通班教師之特教專業知能。</text:p>
      <text:p text:style-name="P2">三、主辦單位：新竹市政府</text:p>
      <text:p text:style-name="P2">四、承辦單位：新竹市立富禮國中</text:p>
      <text:p text:style-name="P2">五、參加對象：本校全體教師。</text:p>
      <text:p text:style-name="P2">六、研習時間：107年9月13日下午13：00-16：00</text:p>
      <text:p text:style-name="P2">七、研習地點：新竹市立富禮國中禮堂</text:p>
      <text:p text:style-name="P1"><text:span text:style-name="T1">八、</text:span><text:span text:style-name="T5">報名方式：請上網報名，全程參與教師，核發研習時數三小時。</text:span></text:p>
      <text:p text:style-name="P2">九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 <text:s text:c="3"/>間</text:p>
          </table:table-cell>
          <table:table-cell table:style-name="表格1.A1" office:value-type="string">
            <text:p text:style-name="P3">內 <text:s text:c="10"/>容</text:p>
          </table:table-cell>
          <table:table-cell table:style-name="表格1.C1" office:value-type="string">
            <text:p text:style-name="P5">主講(持)人</text:p>
          </table:table-cell>
        </table:table-row>
        <table:table-row table:style-name="表格1.2">
          <table:table-cell table:style-name="表格1.A1" office:value-type="string">
            <text:p text:style-name="P3">12：50~13：00</text:p>
          </table:table-cell>
          <table:table-cell table:style-name="表格1.A1" office:value-type="string">
            <text:p text:style-name="P6">報 <text:s text:c="3"/>到</text:p>
          </table:table-cell>
          <table:table-cell table:style-name="表格1.C1" office:value-type="string">
            <text:p text:style-name="P4">輔導主任</text:p>
          </table:table-cell>
        </table:table-row>
        <table:table-row table:style-name="表格1.3">
          <table:table-cell table:style-name="表格1.A1" office:value-type="string">
            <text:p text:style-name="P3">13：00~16：00</text:p>
          </table:table-cell>
          <table:table-cell table:style-name="表格1.A1" office:value-type="string">
            <text:p text:style-name="P11">1.特教生學習特質及原班學習調整方式</text:p>
            <text:p text:style-name="P11">2.互相交流討論</text:p>
          </table:table-cell>
          <table:table-cell table:style-name="表格1.C1" office:value-type="string">
            <text:p text:style-name="P4">許伊均講師</text:p>
          </table:table-cell>
        </table:table-row>
      </table:table>
      <text:p text:style-name="P2"/>
      <text:p text:style-name="P2">十、研習時數：核發3小時研習時數。</text:p>
      <text:p text:style-name="P2">十一、預期效益：1.提升教師對特教學生的認識與輔導。</text:p>
      <text:p text:style-name="P12">2.增進普通班有特殊生普通教師的班級管理技巧。</text:p>
      <text:p text:style-name="P12">3.強化普通班教師對特殊教育的瞭解與支持。</text:p>
      <text:p text:style-name="P1"><text:span text:style-name="T1">十二、</text:span><text:span text:style-name="T5">本計畫經校長核可，陳市府核定後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九十九年度特教知能研習—帶好班上的每ㄧ位學生</dc:title>
    <dc:subject/>
    <meta:keyword/>
    <meta:initial-creator>HP</meta:initial-creator>
    <meta:creation-date>2018-09-05T11:34:00</meta:creation-date>
    <dc:date>2018-09-11T07:48:34.452000000</dc:date>
    <meta:print-date>2011-03-02T11:59:00</meta:print-date>
    <meta:editing-cycles>4</meta:editing-cycles>
    <meta:editing-duration>PT1M9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5" meta:word-count="346" meta:character-count="395" meta:non-whitespace-character-count="376"/>
  </office:meta>
</office:document-meta>
</file>