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 fo:margin-left="0.166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115%" fo:margin-left="0.166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115%" fo:margin-left="0.166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 fo:line-height="0.2083in" fo:text-indent="0.0625in"/>
      <style:text-properties style:font-name="標楷體" style:font-name-asian="標楷體" style:font-weight-complex="bold" fo:font-size="14pt" style:font-size-asian="14pt" style:font-size-complex="14pt"/>
    </style:style>
    <style:style style:name="P5" style:parent-style-name="內文" style:family="paragraph">
      <style:paragraph-properties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5in" fo:margin-bottom="0.125in" fo:line-height="0.2083in" fo:margin-left="0.070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0347in" fo:margin-bottom="0.0347in" fo:line-height="0.2083in" fo:margin-left="1.0812in" fo:text-indent="-0.6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0347in" fo:margin-bottom="0.0347in" fo:line-height="0.2083in" fo:margin-left="0.9805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0347in" fo:margin-bottom="0.0347in" fo:line-height="0.2083in" fo:margin-left="0.9805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0347in" fo:margin-bottom="0.0347in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125in" fo:margin-bottom="0.0347in" fo:line-height="0.2083in" fo:margin-left="0.5534in" fo:text-indent="0.097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125in" fo:margin-bottom="0.125in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125in" fo:margin-bottom="0.0347in" fo:line-height="0.2083in" fo:margin-left="0.0701in" fo:text-indent="0.5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125in" fo:margin-bottom="0.125in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0347in" fo:margin-bottom="0.0347in" fo:line-height="0.2083in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125in" fo:margin-bottom="0.125in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0347in" fo:margin-bottom="0.0347in" fo:line-height="0.2083in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0347in" fo:margin-bottom="0.0347in" fo:line-height="0.2083in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125in" fo:margin-bottom="0.125in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style:snap-to-layout-grid="false" fo:margin-top="0.125in" fo:margin-bottom="0.0347in" fo:line-height="0.2083in" fo:margin-left="0.070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margin-top="0.125in" fo:margin-bottom="0.125in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olumn42" style:family="table-column">
      <style:table-column-properties style:column-width="1.325in"/>
    </style:style>
    <style:style style:name="TableColumn43" style:family="table-column">
      <style:table-column-properties style:column-width="3.0125in"/>
    </style:style>
    <style:style style:name="TableColumn44" style:family="table-column">
      <style:table-column-properties style:column-width="1.3048in"/>
    </style:style>
    <style:style style:name="TableColumn45" style:family="table-column">
      <style:table-column-properties style:column-width="0.8027in"/>
    </style:style>
    <style:style style:name="Table41" style:family="table">
      <style:table-properties style:width="6.4451in" fo:margin-left="0.3937in" table:align="left"/>
    </style:style>
    <style:style style:name="TableRow46" style:family="table-row">
      <style:table-row-properties style:min-row-height="0.2368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25in" fo:margin-bottom="0.025in" fo:line-height="0.25in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25in" fo:margin-bottom="0.025in" fo:line-height="0.25in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25in" fo:margin-bottom="0.025in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25in" fo:margin-bottom="0.025in" fo:line-height="0.25in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784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25in" fo:margin-bottom="0.025in" fo:line-height="0.2777in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025in" fo:margin-bottom="0.025in" fo:line-height="0.2777in" fo:margin-left="0.0694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25in" fo:margin-bottom="0.025in"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25in" fo:margin-bottom="0.025in" fo:line-height="0.2777in"/>
      <style:text-properties style:font-name="標楷體" style:font-name-asian="標楷體"/>
    </style:style>
    <style:style style:name="TableRow64" style:family="table-row">
      <style:table-row-properties style:min-row-height="0.4798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25in" fo:margin-bottom="0.025in" fo:line-height="0.2777in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top="0.025in" fo:margin-bottom="0.025in" fo:line-height="0.2777in" fo:margin-left="0.0694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4798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25in" fo:margin-bottom="0.025in" fo:line-height="0.2777in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top="0.025in" fo:margin-bottom="0.025in" fo:line-height="0.2777in" fo:margin-left="0.0694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 fo:margin-top="0.025in" fo:margin-bottom="0.025in" fo:line-height="0.2777in" fo:margin-left="0.0694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4798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25in" fo:margin-bottom="0.025in" fo:line-height="0.2777in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top="0.025in" fo:margin-bottom="0.025in" fo:line-height="0.2777in" fo:margin-left="0.0694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snap-to-layout-grid="false" fo:margin-top="0.125in" fo:margin-bottom="0.125in" fo:line-height="0.2083in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083in" fo:margin-left="0.3888in" fo:text-indent="-0.3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margin-top="0.125in" fo:line-height="125%" fo:margin-left="0.4375in" fo:text-indent="-0.437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新竹市載熙國小107年特教知能研習-</text:p>
      <text:p text:style-name="P2">「特殊需求學童認識與學習輔導策略」實施計畫</text:p>
      <text:p text:style-name="P3"/>
      <text:p text:style-name="P4">一、依據：</text:p>
      <text:p text:style-name="P5"><text:s text:c="5"/>(一)載熙國小107學年度上學期特殊教育重點工作會議紀錄辦理。<text:s/></text:p>
      <text:p text:style-name="P6">二、目的：</text:p>
      <text:p text:style-name="P7"><text:s/>(一)增進本校特教老師與普通班老師對特殊教育需求學生的輔導知能。</text:p>
      <text:p text:style-name="P8"><text:s/>(二)促進本校特教老師、班級導師老師、科任老師、行政人員合作與對談。</text:p>
      <text:p text:style-name="P9"><text:s/>(三)增進本校教師對特殊教育需求學童突發狀況的緊急應變能力。</text:p>
      <text:p text:style-name="P10">三、時間：</text:p>
      <text:p text:style-name="P11"><text:span text:style-name="T12">107</text:span><text:span text:style-name="T13">年</text:span><text:span text:style-name="T14">9</text:span><text:span text:style-name="T15">月</text:span><text:span text:style-name="T16">12</text:span><text:span text:style-name="T17">日</text:span><text:span text:style-name="T18">(</text:span><text:span text:style-name="T19">星期三</text:span><text:span text:style-name="T20">)</text:span><text:span text:style-name="T21">，下午</text:span><text:span text:style-name="T22">13:15~16:15</text:span><text:span text:style-name="T23">。</text:span></text:p>
      <text:p text:style-name="P24">四、地點：</text:p>
      <text:p text:style-name="P25"><text:span text:style-name="T26">新竹市載熙國小信義樓地下室</text:span><text:span text:style-name="T27">(</text:span><text:span text:style-name="T28">新竹市東大路二段</text:span><text:span text:style-name="T29">386</text:span><text:span text:style-name="T30">號</text:span><text:span text:style-name="T31">)<text:s/></text:span><text:span text:style-name="T32">。</text:span></text:p>
      <text:p text:style-name="P33">五、參加人員：</text:p>
      <text:p text:style-name="P34">本校教師，預計90人。</text:p>
      <text:p text:style-name="P35">六、報名時間：</text:p>
      <text:p text:style-name="P36">107年9月11日至107年9月12日，額滿為止。</text:p>
      <text:p text:style-name="P37">欲報名者請上本市教育網教師研習護照進行報名。</text:p>
      <text:p text:style-name="P38">七、辦理單位：</text:p>
      <text:p text:style-name="P39">主辦單位：新竹市載熙國小輔導處<text:s/></text:p>
      <text:p text:style-name="P40">八、研習程序表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<text:s text:c="4"/>間</text:p>
          </table:table-cell>
          <table:table-cell table:style-name="TableCell49">
            <text:p text:style-name="P50">研習內容</text:p>
          </table:table-cell>
          <table:table-cell table:style-name="TableCell51">
            <text:p text:style-name="P52">主持人</text:p>
          </table:table-cell>
          <table:table-cell table:style-name="TableCell53">
            <text:p text:style-name="P54">負責人</text:p>
          </table:table-cell>
        </table:table-row>
        <table:table-row table:style-name="TableRow55">
          <table:table-cell table:style-name="TableCell56">
            <text:p text:style-name="P57">13:15~14:15</text:p>
          </table:table-cell>
          <table:table-cell table:style-name="TableCell58">
            <text:p text:style-name="P59">特殊教育簡介(障礙類別、迷思概念)</text:p>
          </table:table-cell>
          <table:table-cell table:style-name="TableCell60">
            <text:p text:style-name="P61">辛苑綾、李春瑋<text:s/>老師</text:p>
          </table:table-cell>
          <table:table-cell table:style-name="TableCell62">
            <text:p text:style-name="P63">魏郁欣</text:p>
          </table:table-cell>
        </table:table-row>
        <table:table-row table:style-name="TableRow64">
          <table:table-cell table:style-name="TableCell65">
            <text:p text:style-name="P66">14:15~14:45</text:p>
          </table:table-cell>
          <table:table-cell table:style-name="TableCell67">
            <text:p text:style-name="P68">鑑定安置說明</text:p>
          </table:table-cell>
          <table:table-cell table:style-name="TableCell69">
            <text:p text:style-name="P70"><text:span text:style-name="T71"><text:s/>魏郁欣 老師</text:span></text:p>
          </table:table-cell>
          <table:table-cell table:style-name="TableCell72">
            <text:p text:style-name="P73"><text:span text:style-name="T74">魏郁欣</text:span></text:p>
          </table:table-cell>
        </table:table-row>
        <table:table-row table:style-name="TableRow75">
          <table:table-cell table:style-name="TableCell76">
            <text:p text:style-name="P77">14:45~15:30</text:p>
          </table:table-cell>
          <table:table-cell table:style-name="TableCell78">
            <text:p text:style-name="P79">特殊需求學童問題行為處理</text:p>
            <text:p text:style-name="P80">及教學調整策略</text:p>
          </table:table-cell>
          <table:table-cell table:style-name="TableCell81">
            <text:p text:style-name="P82"><text:span text:style-name="T83">王怡蘋 老師</text:span></text:p>
          </table:table-cell>
          <table:table-cell table:style-name="TableCell84">
            <text:p text:style-name="P85"><text:span text:style-name="T86">魏郁欣</text:span></text:p>
          </table:table-cell>
        </table:table-row>
        <table:table-row table:style-name="TableRow87">
          <table:table-cell table:style-name="TableCell88">
            <text:p text:style-name="P89">15:30~16:15</text:p>
          </table:table-cell>
          <table:table-cell table:style-name="TableCell90">
            <text:p text:style-name="P91">交流時光</text:p>
          </table:table-cell>
          <table:table-cell table:style-name="TableCell92">
            <text:p text:style-name="P93"><text:span text:style-name="T94"><text:s/>魏郁欣 老師</text:span></text:p>
          </table:table-cell>
          <table:table-cell table:style-name="TableCell95">
            <text:p text:style-name="P96"><text:span text:style-name="T97">魏郁欣</text:span></text:p>
          </table:table-cell>
        </table:table-row>
      </table:table>
      <text:p text:style-name="P98"><text:span text:style-name="T99">九、活動經費：</text:span><text:span text:style-name="T100">辦理本項活動所需經費，由學校端支出。</text:span></text:p>
      <text:p text:style-name="P101"><text:span text:style-name="T102">十、</text:span><text:span text:style-name="T103">參加研習及承辦事項工作人員，全程參與者核發</text:span><text:span text:style-name="T104">3</text:span><text:span text:style-name="T105">小時研習時數。</text:span></text:p>
      <text:p text:style-name="P106"><text:span text:style-name="T107">十一、為響應紙杯減量，會場將不提供紙杯，</text:span><text:span text:style-name="T108">惠請自備環保杯</text:span><text:span text:style-name="T109">。</text:span></text:p>
      <text:p text:style-name="P110"><text:span text:style-name="T111">十二、本計畫經核定後實施之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paragraph-properties style:text-autospace="none" style:line-height-at-least="0.25in"/>
      <style:text-properties style:font-name-asian="全真楷書" style:letter-kerning="false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text-autospace="ideograph-alpha" style:vertical-align="auto" fo:line-height="100%"/>
      <style:text-properties fo:font-weight="bold" style:font-weight-asian="bold" style:font-weight-complex="bold" style:letter-kerning="true" fo:font-size="12pt" style:font-size-asian="12pt" style:font-size-complex="12pt" fo:hyphenate="false"/>
    </style:style>
    <style:style style:name="註解文字字元" style:display-name="註解文字 字元" style:family="text">
      <style:text-properties style:font-name-asian="全真楷書" fo:font-size="16pt" style:font-size-asian="16pt"/>
    </style:style>
    <style:style style:name="註解主旨字元" style:display-name="註解主旨 字元" style:family="text">
      <style:text-properties style:font-name-asian="全真楷書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09in" fo:margin-bottom="0.3937in" fo:margin-right="0.7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立順安國民中學九十學年度個案研討會實施計畫</dc:title>
    <meta:initial-creator>順安</meta:initial-creator>
    <dc:creator>user</dc:creator>
    <meta:creation-date>2018-09-06T03:26:00Z</meta:creation-date>
    <dc:date>2018-09-11T01:54:00Z</dc:date>
    <meta:print-date>2016-02-18T03:23:00Z</meta:print-date>
    <meta:template xlink:href="Normal" xlink:type="simple"/>
    <meta:editing-cycles>3</meta:editing-cycles>
    <meta:editing-duration>PT660S</meta:editing-duration>
    <meta:document-statistic meta:page-count="1" meta:paragraph-count="1" meta:word-count="98" meta:character-count="658" meta:row-count="4" meta:non-whitespace-character-count="561"/>
  </office:meta>
</office:document-meta>
</file>