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02cm" fo:margin-left="1.19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">
      <style:paragraph-properties fo:text-align="center" style:justify-single-word="false" fo:orphans="2" fo:widows="2" style:vertical-align="baseline" style:snap-to-layout-grid="false"/>
    </style:style>
    <style:style style:name="P3" style:family="paragraph" style:parent-style-name="Standard">
      <style:paragraph-properties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2cm" fo:margin-right="0cm" fo:text-indent="-2cm" style:auto-text-indent="false" style:snap-to-layout-grid="false"/>
    </style:style>
    <style:style style:name="P11" style:family="paragraph" style:parent-style-name="Standard">
      <style:paragraph-properties fo:margin-left="2.247cm" fo:margin-right="0cm" fo:text-indent="-2.247cm" style:auto-text-indent="false" style:snap-to-layout-grid="false"/>
    </style:style>
    <style:style style:name="P12" style:family="paragraph" style:parent-style-name="Standard">
      <style:paragraph-properties fo:margin-left="0cm" fo:margin-right="-0.589cm" fo:text-indent="0.988cm" style:auto-text-indent="false" style:snap-to-layout-grid="false"/>
    </style:style>
    <style:style style:name="P13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6" style:family="paragraph" style:parent-style-name="Standard">
      <style:paragraph-properties fo:margin-left="3.337cm" fo:margin-right="0cm" fo:text-indent="-3.337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3.337cm" fo:margin-right="0cm" fo:text-indent="-3.337cm" style:auto-text-indent="false" style:snap-to-layout-grid="false"/>
    </style:style>
    <style:style style:name="P18" style:family="paragraph" style:parent-style-name="Standard">
      <style:paragraph-properties fo:margin-left="0.212cm" fo:margin-right="0cm" fo:text-indent="0.741cm" style:auto-text-indent="false" style:snap-to-layout-grid="false"/>
    </style:style>
    <style:style style:name="P19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style:font-name-asian="標楷體1"/>
    </style:style>
    <style:style style:name="P21" style:family="paragraph" style:parent-style-name="Standard">
      <style:paragraph-properties fo:margin-left="3.496cm" fo:margin-right="0cm" fo:text-indent="-3.496cm" style:auto-text-indent="false" style:vertical-align="baselin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3.496cm" fo:margin-right="0cm" fo:text-indent="-3.496cm" style:auto-text-indent="false" style:vertical-align="baseline" style:snap-to-layout-grid="false"/>
    </style:style>
    <style:style style:name="P23" style:family="paragraph" style:parent-style-name="Standard">
      <style:paragraph-properties fo:margin-left="1.113cm" fo:margin-right="0cm" fo:text-indent="-1.113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1.113cm" fo:margin-right="0cm" fo:text-indent="-1.113cm" style:auto-text-indent="false" style:snap-to-layout-grid="false"/>
    </style:style>
    <style:style style:name="P25" style:family="paragraph" style:parent-style-name="Standard">
      <style:paragraph-properties fo:margin-left="-0.215cm" fo:margin-right="0cm" fo:text-indent="0.208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-0.215cm" fo:margin-right="0cm" fo:text-indent="0.208cm" style:auto-text-indent="false" style:snap-to-layout-grid="false"/>
    </style:style>
    <style:style style:name="P27" style:family="paragraph" style:parent-style-name="Standard">
      <style:paragraph-properties fo:margin-left="2.858cm" fo:margin-right="0cm" fo:text-indent="-2.858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2.858cm" fo:margin-right="0cm" fo:text-indent="-2.858cm" style:auto-text-indent="false" style:snap-to-layout-grid="false"/>
    </style:style>
    <style:style style:name="P29" style:family="paragraph" style:parent-style-name="Standard">
      <style:paragraph-properties fo:margin-left="0cm" fo:margin-right="-0.333cm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-0.333cm" fo:text-indent="0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Heading_20_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33" style:family="paragraph" style:parent-style-name="HTML_20_Preformatted">
      <style:paragraph-properties fo:text-align="justify" style:justify-single-word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細明體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12pt" fo:font-weight="normal" style:font-name-asian="標楷體1" style:font-size-asian="12pt" style:font-weight-asian="normal" style:font-size-complex="12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新竹市立富禮國中106學年度第2學期及107學年度</text:span></text:p>
      <text:p text:style-name="P1"><text:span text:style-name="T1">辦理中輟生預防追蹤與復學輔導工作實施計畫</text:span></text:p>
      <text:p text:style-name="P1"><text:span text:style-name="T1">中輟資源中心學校-「</text:span><text:span text:style-name="T6">辦理中輟橫向資源整合聯繫分享研討會(2)</text:span><text:span text:style-name="T1">」</text:span></text:p>
      <text:p text:style-name="P3"/>
      <text:p text:style-name="P4"><text:span text:style-name="T13">一、依據</text:span></text:p>
      <text:p text:style-name="P10"><text:span text:style-name="T2"><text:s text:c="3"/>（一）教育部國民及學前教育署106年8月29日臺教國署學字第1060093389號函辦理。</text:span></text:p>
      <text:p text:style-name="P11"><text:span text:style-name="T2"><text:s text:c="3"/>（二）</text:span><text:span text:style-name="T3">新竹市政府教育處</text:span><text:span text:style-name="T2">106年9月21日府教學字第1060127305號函辦理</text:span><text:span text:style-name="T3">。</text:span></text:p>
      <text:p text:style-name="P5"/>
      <text:p text:style-name="P4"><text:span text:style-name="T4">二、目的：</text:span></text:p>
      <text:p text:style-name="P12"><text:span text:style-name="T2">(一)規劃適性、多元課程，提升預防性輔導功能，避免學生中輟。</text:span></text:p>
      <text:p text:style-name="P33"><text:span text:style-name="T8">　　</text:span><text:span text:style-name="T9">(二)整合課程教學專業知能，發展中輟教學學習模式。</text:span></text:p>
      <text:p text:style-name="P33"><text:span text:style-name="T8">　　</text:span><text:span text:style-name="T9">(三)</text:span><text:span text:style-name="T10">加強中輟之虞學生輔導，化解青少年發展危機，提升其適應能力。</text:span></text:p>
      <text:p text:style-name="P5"/>
      <text:p text:style-name="P4"><text:span text:style-name="T4">三、辦理單位：</text:span></text:p>
      <text:p text:style-name="P13"><text:span text:style-name="T2">(一)指導單位：教育部國民及學前教育署</text:span></text:p>
      <text:p text:style-name="P13"><text:span text:style-name="T2">(二)主辦單位：新竹市政府</text:span></text:p>
      <text:p text:style-name="P14"><text:span text:style-name="T2">(三)承辦單位：新竹市立富禮國民中學</text:span></text:p>
      <text:p text:style-name="P5"/>
      <text:p text:style-name="P4"><text:span text:style-name="T4">四、辦理時間：</text:span></text:p>
      <text:p text:style-name="P15"><text:span text:style-name="T9">107年9月20日（星期四）08:30-16:30。</text:span></text:p>
      <text:p text:style-name="P5"/>
      <text:p text:style-name="P4"><text:span text:style-name="T4">五、辦理地點：</text:span><text:span text:style-name="T9">新竹市東門國小教師研習中心一樓</text:span><text:span text:style-name="T2">會議室。</text:span></text:p>
      <text:p text:style-name="P16"/>
      <text:p text:style-name="P17"><text:span text:style-name="T4">六、參加人員：</text:span><text:span text:style-name="T9">預計80</text:span><text:span text:style-name="T2">人。</text:span></text:p>
      <text:p text:style-name="P13"><text:span text:style-name="T2">（一）</text:span><text:span text:style-name="T9">新竹市國中小中輟業務承辦人或相關人員。</text:span></text:p>
      <text:p text:style-name="P18"><text:span text:style-name="T2">（二）各校導師、輔導教師或專(兼)輔人員。</text:span></text:p>
      <text:p text:style-name="P6"/>
      <text:p text:style-name="P9"><text:span text:style-name="T6">七、研習課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時間</text:span></text:p>
          </table:table-cell>
          <table:table-cell table:style-name="表格1.A1" office:value-type="string">
            <text:p text:style-name="P1"><text:span text:style-name="T6">內容</text:span></text:p>
          </table:table-cell>
          <table:table-cell table:style-name="表格1.A1" office:value-type="string">
            <text:p text:style-name="P1"><text:span text:style-name="T6">主持人</text:span></text:p>
          </table:table-cell>
          <table:table-cell table:style-name="表格1.A1" office:value-type="string">
            <text:p text:style-name="P1"><text:span text:style-name="T6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1">8：30-8：50</text:span></text:p>
          </table:table-cell>
          <table:table-cell table:style-name="表格1.A1" office:value-type="string">
            <text:p text:style-name="P1"><text:span text:style-name="T11">報到</text:span></text:p>
          </table:table-cell>
          <table:table-cell table:style-name="表格1.A1" office:value-type="string">
            <text:p text:style-name="P19"><text:span text:style-name="T11">富禮國中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<text:span text:style-name="T11">8：50-9：00</text:span></text:p>
          </table:table-cell>
          <table:table-cell table:style-name="表格1.A1" office:value-type="string">
            <text:p text:style-name="P1"><text:span text:style-name="T11">主席致詞</text:span></text:p>
          </table:table-cell>
          <table:table-cell table:style-name="表格1.A1" office:value-type="string">
            <text:p text:style-name="P19"><text:span text:style-name="T11">教育處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<text:span text:style-name="T11">9：00-12：00</text:span></text:p>
          </table:table-cell>
          <table:table-cell table:style-name="表格1.A1" office:value-type="string">
            <text:p text:style-name="P1"><text:span text:style-name="T11">要玩就要玩大的</text:span></text:p>
          </table:table-cell>
          <table:table-cell table:style-name="表格1.A1" office:value-type="string">
            <text:h text:style-name="P32" text:outline-level="3"><text:span text:style-name="T12">三峽國中劉遵恕老師</text:span></text:h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11">12：00-13：00</text:span></text:p>
          </table:table-cell>
          <table:table-cell table:style-name="表格1.A1" office:value-type="string">
            <text:p text:style-name="P1"><text:span text:style-name="T11">午餐</text:span></text:p>
          </table:table-cell>
          <table:table-cell table:style-name="表格1.A1" office:value-type="string">
            <text:p text:style-name="P19"><text:span text:style-name="T11">富禮國中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11">13：00-16：00</text:span></text:p>
          </table:table-cell>
          <table:table-cell table:style-name="表格1.A1" office:value-type="string">
            <text:p text:style-name="P1"><text:span text:style-name="T11">雞湯來了</text:span></text:p>
          </table:table-cell>
          <table:table-cell table:style-name="表格1.A1" office:value-type="string">
            <text:h text:style-name="P2" text:outline-level="3"><text:span text:style-name="T11">蕭子喬老師</text:span></text:h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11">16：00-16：30</text:span></text:p>
          </table:table-cell>
          <table:table-cell table:style-name="表格1.A1" office:value-type="string">
            <text:p text:style-name="P1"><text:span text:style-name="T11">綜合座談</text:span></text:p>
          </table:table-cell>
          <table:table-cell table:style-name="表格1.A1" office:value-type="string">
            <text:p text:style-name="P1"><text:span text:style-name="T11">教育處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21"/>
      <text:p text:style-name="P21"/>
      <text:p text:style-name="P21"/>
      <text:p text:style-name="P22"><text:span text:style-name="T4">八、報名日期：</text:span><text:span text:style-name="T2">於研習活動前一日至新竹市教師研習護照網報名。</text:span></text:p>
      <text:p text:style-name="P23"/>
      <text:p text:style-name="P24"><text:span text:style-name="T4">九、活動經費：</text:span><text:span text:style-name="T2">如概算表。辦理本項活動所需經費，由教育部專款補助。</text:span></text:p>
      <text:p text:style-name="P25"><text:soft-page-break/></text:p>
      <text:p text:style-name="P26"><text:span text:style-name="T4">十、研習時數：</text:span><text:span text:style-name="T2">全程參與研習活動者，核發研習時數6小時。</text:span></text:p>
      <text:p text:style-name="P27"><text:bookmark text:name="_GoBack"/></text:p>
      <text:p text:style-name="P28"><text:span text:style-name="T4">十一、其它：</text:span><text:span text:style-name="T9">參加研習及工作人員請各單位依規給予公（差）假登記。</text:span></text:p>
      <text:p text:style-name="P29"/>
      <text:p text:style-name="P30"><text:span text:style-name="T4">十二、獎勵：</text:span><text:span text:style-name="T2">於活動圓滿完成後，相關承辦人員依權責辦理獎勵。</text:span></text:p>
      <text:p text:style-name="P29"/>
      <text:p text:style-name="P30"><text:span text:style-name="T4">十三、本計畫由市府陳報教育部</text:span><text:span text:style-name="T7">國民及學前教育署</text:span><text:span text:style-name="T4">核定後實施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03030" style:font-name="Courier New" fo:font-family="'Courier New'" style:font-family-generic="roman" style:font-pitch="variable" fo:font-size="9pt" style:rfc-language-tag="x-none" style:letter-kerning="false" style:font-name-asian="細明體" style:font-family-asian="細明體" style:font-family-generic-asian="system" style:font-pitch-asian="variable" style:font-size-asian="9pt" style:rfc-language-tag-asian="x-non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TML_20_預設格式_20_字元" style:display-name="HTML 預設格式 字元" style:family="text" style:parent-style-name="Default_20_Paragraph_20_Font">
      <style:text-properties fo:color="#303030" style:font-name="Courier New" fo:font-family="'Courier New'" style:font-family-generic="roman" style:font-pitch="variable" fo:font-size="9pt" style:rfc-language-tag="x-none" style:letter-kerning="false" style:font-name-asian="細明體" style:font-family-asian="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9-03T06:00:00</meta:creation-date>
    <dc:date>2018-09-03T06:00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49" meta:word-count="657" meta:character-count="742" meta:non-whitespace-character-count="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