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" style:parent-style-name="本文縮排2" style:family="paragraph">
      <style:paragraph-properties fo:line-height="0.2361in" fo:margin-left="0in" fo:text-indent="0in">
        <style:tab-stops/>
      </style:paragraph-properties>
    </style:style>
    <style:style style:name="T5" style:parent-style-name="預設段落字型" style:family="text">
      <style:text-properties style:font-name-asian="標楷體" fo:language="zh" fo:country="TW"/>
    </style:style>
    <style:style style:name="P6" style:parent-style-name="內文" style:list-style-name="已輸入樣式1" style:family="paragraph">
      <style:paragraph-properties fo:widows="0" fo:orphans="0" fo:text-align="justify" fo:line-height="0.2777in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-asian="標楷體" fo:language="zh" fo:country="TW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-asian="標楷體" fo:language="zh" fo:country="TW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-asian="標楷體" fo:language="zh" fo:country="TW"/>
    </style:style>
    <style:style style:name="P20" style:parent-style-name="內文A" style:family="paragraph">
      <style:paragraph-properties fo:line-height="0.2777in" fo:margin-left="0.6888in" fo:text-indent="-0.3541in">
        <style:tab-stops>
          <style:tab-stop style:type="left" style:position="-0.3555in"/>
        </style:tab-stops>
      </style:paragraph-properties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P24" style:parent-style-name="本文縮排2" style:family="paragraph">
      <style:paragraph-properties fo:line-height="0.2361in" fo:margin-left="0in" fo:text-indent="0in">
        <style:tab-stops/>
      </style:paragraph-properties>
    </style:style>
    <style:style style:name="T25" style:parent-style-name="預設段落字型" style:family="text">
      <style:text-properties style:font-name-asian="標楷體" fo:language="zh" fo:country="TW"/>
    </style:style>
    <style:style style:name="P26" style:parent-style-name="內文A" style:family="paragraph">
      <style:paragraph-properties fo:line-height="0.2777in" fo:margin-left="0.6888in" fo:text-indent="-0.3541in">
        <style:tab-stops>
          <style:tab-stop style:type="left" style:position="-0.3555in"/>
        </style:tab-stops>
      </style:paragraph-properties>
    </style:style>
    <style:style style:name="T27" style:parent-style-name="預設段落字型" style:family="text">
      <style:text-properties style:font-name-asian="標楷體" fo:language="zh" fo:country="TW"/>
    </style:style>
    <style:style style:name="P28" style:parent-style-name="內文A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</style:style>
    <style:style style:name="T29" style:parent-style-name="預設段落字型" style:family="text">
      <style:text-properties style:font-name-asian="標楷體" fo:language="zh" fo:country="TW"/>
    </style:style>
    <style:style style:name="P30" style:parent-style-name="內文A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</style:style>
    <style:style style:name="T31" style:parent-style-name="預設段落字型" style:family="text">
      <style:text-properties style:font-name-asian="標楷體" fo:language="zh" fo:country="TW"/>
    </style:style>
    <style:style style:name="P32" style:parent-style-name="本文縮排2" style:family="paragraph">
      <style:paragraph-properties fo:margin-left="0in" fo:text-indent="0.375in">
        <style:tab-stops/>
      </style:paragraph-properties>
    </style:style>
    <style:style style:name="P33" style:parent-style-name="本文縮排2" style:family="paragraph">
      <style:paragraph-properties fo:line-height="0.2361in" fo:margin-left="0in" fo:text-indent="0in">
        <style:tab-stops/>
      </style:paragraph-properties>
    </style:style>
    <style:style style:name="T34" style:parent-style-name="預設段落字型" style:family="text">
      <style:text-properties fo:language="zh" fo:country="TW"/>
    </style:style>
    <style:style style:name="T35" style:parent-style-name="預設段落字型" style:family="text">
      <style:text-properties style:font-name-asian="標楷體" fo:language="zh" fo:country="TW"/>
    </style:style>
    <style:style style:name="P36" style:parent-style-name="內文A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標楷體" fo:language="zh" fo:country="TW"/>
    </style:style>
    <style:style style:name="P39" style:parent-style-name="內文A" style:family="paragraph">
      <style:paragraph-properties fo:line-height="0.25in" fo:margin-left="0.3333in">
        <style:tab-stops/>
      </style:paragraph-properties>
    </style:style>
    <style:style style:name="T40" style:parent-style-name="預設段落字型" style:family="text">
      <style:text-properties style:font-name-asian="標楷體" fo:language="zh" fo:country="TW"/>
    </style:style>
    <style:style style:name="T41" style:parent-style-name="預設段落字型" style:family="text">
      <style:text-properties style:font-name-asian="標楷體" fo:language="zh" fo:country="TW"/>
    </style:style>
    <style:style style:name="P42" style:parent-style-name="內文A" style:family="paragraph">
      <style:paragraph-properties fo:line-height="0.25in"/>
      <style:text-properties style:font-name="標楷體" style:font-name-asian="標楷體" style:font-name-complex="標楷體"/>
    </style:style>
    <style:style style:name="P43" style:parent-style-name="內文A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-asian="標楷體" fo:language="zh" fo:country="TW"/>
    </style:style>
    <style:style style:name="T45" style:parent-style-name="預設段落字型" style:family="text">
      <style:text-properties style:font-name-asian="標楷體" style:letter-kerning="false" fo:language="zh" fo:country="TW"/>
    </style:style>
    <style:style style:name="P46" style:parent-style-name="內文A" style:family="paragraph">
      <style:paragraph-properties fo:line-height="0.25in" fo:margin-left="0.3333in">
        <style:tab-stops/>
      </style:paragraph-properties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style:letter-kerning="false" fo:language="zh" fo:country="TW"/>
    </style:style>
    <style:style style:name="P49" style:parent-style-name="內文A" style:family="paragraph">
      <style:paragraph-properties fo:line-height="0.25in" fo:margin-left="0.3333in">
        <style:tab-stops/>
      </style:paragraph-properties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style:letter-kerning="false" fo:language="zh" fo:country="TW"/>
    </style:style>
    <style:style style:name="P52" style:parent-style-name="內文A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53" style:parent-style-name="內文A" style:family="paragraph">
      <style:paragraph-properties fo:line-height="0.25in"/>
    </style:style>
    <style:style style:name="T54" style:parent-style-name="預設段落字型" style:family="text">
      <style:text-properties style:font-name-asian="標楷體" fo:language="zh" fo:country="TW"/>
    </style:style>
    <style:style style:name="P55" style:parent-style-name="內文A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</style:style>
    <style:style style:name="T56" style:parent-style-name="預設段落字型" style:family="text">
      <style:text-properties style:font-name-asian="標楷體" fo:language="zh" fo:country="TW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-asian="標楷體" fo:language="zh" fo:country="TW"/>
    </style:style>
    <style:style style:name="P59" style:parent-style-name="內文A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</style:style>
    <style:style style:name="T60" style:parent-style-name="預設段落字型" style:family="text">
      <style:text-properties style:font-name-asian="標楷體" fo:language="zh" fo:country="TW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-asian="標楷體" fo:language="zh" fo:country="TW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-asian="標楷體" fo:language="zh" fo:country="TW"/>
    </style:style>
    <style:style style:name="T65" style:parent-style-name="預設段落字型" style:family="text">
      <style:text-properties style:font-name="標楷體"/>
    </style:style>
    <style:style style:name="P66" style:parent-style-name="內文A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</style:style>
    <style:style style:name="T67" style:parent-style-name="預設段落字型" style:family="text">
      <style:text-properties style:font-name-asian="標楷體" style:letter-kerning="false" fo:language="zh" fo:country="TW"/>
    </style:style>
    <style:style style:name="P68" style:parent-style-name="內文A" style:family="paragraph">
      <style:paragraph-properties fo:line-height="0.25in" fo:margin-left="0.3958in">
        <style:tab-stops/>
      </style:paragraph-properties>
      <style:text-properties style:font-name="標楷體" style:font-name-asian="標楷體" style:font-name-complex="標楷體"/>
    </style:style>
    <style:style style:name="P69" style:parent-style-name="內文A" style:family="paragraph">
      <style:paragraph-properties fo:line-height="0.25in"/>
    </style:style>
    <style:style style:name="T70" style:parent-style-name="預設段落字型" style:family="text">
      <style:text-properties style:font-name-asian="標楷體" fo:language="zh" fo:country="TW"/>
    </style:style>
    <style:style style:name="T71" style:parent-style-name="預設段落字型" style:family="text">
      <style:text-properties style:font-name-asian="標楷體" fo:language="zh" fo:country="TW"/>
    </style:style>
    <style:style style:name="P72" style:parent-style-name="內文A" style:family="paragraph">
      <style:paragraph-properties fo:line-height="0.25in"/>
    </style:style>
    <style:style style:name="T73" style:parent-style-name="預設段落字型" style:family="text">
      <style:text-properties style:font-name-asian="標楷體" fo:language="zh" fo:country="TW"/>
    </style:style>
    <style:style style:name="T74" style:parent-style-name="預設段落字型" style:family="text">
      <style:text-properties style:font-name-asian="標楷體" fo:language="zh" fo:country="TW"/>
    </style:style>
    <style:style style:name="P75" style:parent-style-name="內文A" style:family="paragraph">
      <style:paragraph-properties fo:line-height="0.25in"/>
    </style:style>
    <style:style style:name="T76" style:parent-style-name="預設段落字型" style:family="text">
      <style:text-properties style:font-name-asian="標楷體" fo:language="zh" fo:country="TW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A" style:family="paragraph">
      <style:paragraph-properties fo:line-height="0.25in"/>
    </style:style>
    <style:style style:name="T80" style:parent-style-name="預設段落字型" style:family="text">
      <style:text-properties style:font-name-asian="標楷體" fo:language="zh" fo:country="TW"/>
    </style:style>
    <style:style style:name="T81" style:parent-style-name="預設段落字型" style:family="text">
      <style:text-properties fo:language="zh" fo:country="TW"/>
    </style:style>
    <style:style style:name="TableColumn83" style:family="table-column">
      <style:table-column-properties style:column-width="1.3388in" style:use-optimal-column-width="false"/>
    </style:style>
    <style:style style:name="TableColumn84" style:family="table-column">
      <style:table-column-properties style:column-width="3.4458in" style:use-optimal-column-width="false"/>
    </style:style>
    <style:style style:name="TableColumn85" style:family="table-column">
      <style:table-column-properties style:column-width="1.1972in" style:use-optimal-column-width="false"/>
    </style:style>
    <style:style style:name="Table82" style:family="table">
      <style:table-properties style:width="5.9819in" fo:margin-left="0.3666in" table:align="left"/>
    </style:style>
    <style:style style:name="TableRow86" style:family="table-row">
      <style:table-row-properties style:min-row-height="0.2638in" style:use-optimal-row-height="false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內文A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language="zh" fo:country="TW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內文A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language="zh" fo:country="TW"/>
    </style:style>
    <style:style style:name="TableRow96" style:family="table-row">
      <style:table-row-properties style:min-row-height="0.8194in" style:use-optimal-row-height="false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內文A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微軟正黑體"/>
    </style:style>
    <style:style style:name="T104" style:parent-style-name="預設段落字型" style:family="text">
      <style:text-properties style:font-name="標楷體" style:font-name-asian="標楷體" fo:language="zh" fo:country="TW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內文" style:family="paragraph">
      <style:text-properties style:font-name="標楷體" style:font-name-asian="標楷體" style:font-name-complex="微軟正黑體" style:letter-kerning="true"/>
    </style:style>
    <style:style style:name="T107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ableRow108" style:family="table-row">
      <style:table-row-properties style:min-row-height="0.5284in" style:use-optimal-row-height="false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內文A" style:family="paragraph">
      <style:paragraph-properties fo:line-height="0.2777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-asian="標楷體" fo:language="zh" fo:country="TW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-asian="標楷體" fo:language="zh" fo:country="TW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內文" style:family="paragraph">
      <style:text-properties style:font-name="標楷體" style:font-name-asian="標楷體" style:font-name-complex="微軟正黑體" style:letter-kerning="true"/>
    </style:style>
    <style:style style:name="T120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ableRow121" style:family="table-row">
      <style:table-row-properties style:min-row-height="0.5381in" style:use-optimal-row-height="false"/>
    </style:style>
    <style:style style:name="TableCell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內文A" style:family="paragraph">
      <style:paragraph-properties fo:line-height="0.2777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-asian="標楷體" fo:language="zh" fo:country="TW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-asian="標楷體" fo:language="zh" fo:country="TW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-asian="標楷體" fo:language="zh" fo:country="TW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-asian="標楷體" fo:language="zh" fo:country="TW"/>
    </style:style>
    <style:style style:name="TableCell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" style:parent-style-name="內文" style:family="paragraph">
      <style:text-properties style:font-name="標楷體" style:font-name-asian="標楷體" style:font-name-complex="微軟正黑體" style:letter-kerning="true"/>
    </style:style>
    <style:style style:name="T137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ableRow138" style:family="table-row">
      <style:table-row-properties style:min-row-height="0.5659in" style:use-optimal-row-height="false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內文A" style:family="paragraph">
      <style:paragraph-properties fo:line-height="0.2777in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-asian="標楷體" fo:language="zh" fo:country="TW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-asian="標楷體" fo:language="zh" fo:country="TW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內文" style:family="paragraph">
      <style:text-properties style:font-name="標楷體" style:font-name-asian="標楷體" style:font-name-complex="微軟正黑體" style:letter-kerning="true"/>
    </style:style>
    <style:style style:name="T152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ableRow153" style:family="table-row">
      <style:table-row-properties style:min-row-height="0.5659in" style:use-optimal-row-height="false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內文" style:family="paragraph">
      <style:text-properties style:font-name="標楷體" style:font-name-asian="標楷體" style:font-name-complex="微軟正黑體" style:letter-kerning="true"/>
    </style:style>
    <style:style style:name="P166" style:parent-style-name="內文" style:family="paragraph">
      <style:text-properties style:font-name="標楷體" style:font-name-asian="標楷體" style:font-name-complex="微軟正黑體" style:letter-kerning="true"/>
    </style:style>
    <style:style style:name="P167" style:parent-style-name="內文A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language="zh" fo:country="TW"/>
    </style:style>
    <style:style style:name="P168" style:parent-style-name="內文A" style:family="paragraph">
      <style:paragraph-properties fo:line-height="0.1666in" fo:margin-left="0.5in">
        <style:tab-stops>
          <style:tab-stop style:type="left" style:position="-0.1062in"/>
        </style:tab-stops>
      </style:paragraph-properties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-asian="標楷體" fo:language="zh" fo:country="TW"/>
    </style:style>
    <style:style style:name="T171" style:parent-style-name="預設段落字型" style:family="text">
      <style:text-properties fo:language="zh" fo:country="TW"/>
    </style:style>
    <style:style style:name="T172" style:parent-style-name="預設段落字型" style:family="text">
      <style:text-properties style:font-name-asian="標楷體" style:letter-kerning="false" fo:language="zh" fo:country="TW"/>
    </style:style>
    <style:style style:name="P173" style:parent-style-name="內文A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74" style:parent-style-name="內文A" style:family="paragraph">
      <style:paragraph-properties fo:line-height="0.2777in"/>
    </style:style>
    <style:style style:name="T175" style:parent-style-name="預設段落字型" style:family="text">
      <style:text-properties style:font-name-asian="標楷體" fo:language="zh" fo:country="TW"/>
    </style:style>
    <style:style style:name="P176" style:parent-style-name="內文A" style:family="paragraph">
      <style:paragraph-properties fo:line-height="0.2777in"/>
      <style:text-properties style:font-name="標楷體" style:font-name-asian="標楷體" style:font-name-complex="標楷體"/>
    </style:style>
    <style:style style:name="P177" style:parent-style-name="內文A" style:family="paragraph">
      <style:paragraph-properties fo:line-height="0.2777in"/>
    </style:style>
    <style:style style:name="T178" style:parent-style-name="預設段落字型" style:family="text">
      <style:text-properties style:font-name-asian="標楷體" fo:language="zh" fo:country="TW"/>
    </style:style>
    <style:style style:name="P179" style:parent-style-name="內文A" style:family="paragraph">
      <style:paragraph-properties fo:line-height="0.2777in" fo:margin-left="0.6888in" fo:text-indent="-0.3541in">
        <style:tab-stops>
          <style:tab-stop style:type="left" style:position="-0.3555in"/>
        </style:tab-stops>
      </style:paragraph-properties>
    </style:style>
    <style:style style:name="T180" style:parent-style-name="預設段落字型" style:family="text">
      <style:text-properties style:font-name-asian="標楷體" fo:language="zh" fo:country="TW"/>
    </style:style>
    <style:style style:name="P181" style:parent-style-name="內文A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</style:style>
    <style:style style:name="T182" style:parent-style-name="預設段落字型" style:family="text">
      <style:text-properties style:font-name-asian="標楷體" fo:language="zh" fo:country="TW"/>
    </style:style>
    <style:style style:name="P183" style:parent-style-name="內文A" style:family="paragraph">
      <style:paragraph-properties fo:line-height="0.2777in"/>
      <style:text-properties style:font-name="標楷體" style:font-name-asian="標楷體" style:font-name-complex="標楷體"/>
    </style:style>
    <style:style style:name="P184" style:parent-style-name="內文A" style:family="paragraph">
      <style:paragraph-properties fo:line-height="0.2777in" fo:margin-left="0.6666in" fo:text-indent="-0.6666in">
        <style:tab-stops/>
      </style:paragraph-properties>
    </style:style>
    <style:style style:name="T185" style:parent-style-name="預設段落字型" style:family="text">
      <style:text-properties style:font-name-asian="標楷體" fo:language="zh" fo:country="TW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-asian="標楷體" fo:language="zh" fo:country="TW"/>
    </style:style>
    <style:style style:name="P188" style:parent-style-name="內文A" style:family="paragraph">
      <style:paragraph-properties fo:line-height="0.2777in"/>
      <style:text-properties style:font-name="標楷體" style:font-name-asian="標楷體" style:font-name-complex="標楷體"/>
    </style:style>
    <style:style style:name="P189" style:parent-style-name="內文A" style:family="paragraph">
      <style:paragraph-properties fo:line-height="0.25in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="Arial Unicode MS" fo:language="zh" fo:country="TW"/>
    </style:style>
    <style:style style:name="T192" style:parent-style-name="預設段落字型" style:family="text">
      <style:text-properties style:font-name-asian="標楷體" fo:language="zh" fo:country="TW"/>
    </style:style>
    <style:style style:name="P193" style:parent-style-name="內文A" style:family="paragraph">
      <style:paragraph-properties fo:line-height="0.2777in" fo:margin-left="0.5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style:font-name-asian="標楷體" fo:language="zh" fo:country="TW"/>
    </style:style>
    <style:style style:name="P196" style:parent-style-name="內文A" style:family="paragraph">
      <style:paragraph-properties fo:line-height="0.2777in"/>
      <style:text-properties style:font-name="標楷體" style:font-name-asian="標楷體" style:font-name-complex="標楷體"/>
    </style:style>
    <style:style style:name="P197" style:parent-style-name="內文A" style:family="paragraph">
      <style:paragraph-properties fo:line-height="0.2777in"/>
    </style:style>
    <style:style style:name="T198" style:parent-style-name="預設段落字型" style:family="text">
      <style:text-properties style:font-name-asian="標楷體" fo:language="zh" fo:country="TW"/>
    </style:style>
  </office:automatic-styles>
  <office:body>
    <office:text text:use-soft-page-breaks="true">
      <text:p text:style-name="P1"><text:span text:style-name="T2">新竹市國民小學</text:span><text:span text:style-name="T3">十二年國民教育生活課程初任教師研習計畫</text:span></text:p>
      <text:p text:style-name="P4"><text:span text:style-name="T5">壹、依據：</text:span></text:p>
      <text:list text:style-name="已輸入樣式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7">依據教育部</text:span><text:span text:style-name="T8">97</text:span><text:span text:style-name="T9">年</text:span><text:span text:style-name="T10">5</text:span><text:span text:style-name="T11">月</text:span><text:span text:style-name="T12">23</text:span><text:span text:style-name="T13">日台國</text:span><text:span text:style-name="T14">(</text:span><text:span text:style-name="T15">二</text:span><text:span text:style-name="T16">)</text:span><text:span text:style-name="T17">字第</text:span><text:span text:style-name="T18">0970082874B</text:span><text:span text:style-name="T19">號令修正之國民中小學九年一貫生活課程之課程綱要規定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1">二、教育部</text:span><text:span text:style-name="T22">107</text:span><text:span text:style-name="T23">學年度補助辦理十二年國民基本教育精進國中小教學品質要點。</text:span></text:p>
      <text:p text:style-name="P24"><text:span text:style-name="T25">貳、目的：</text:span></text:p>
      <text:p text:style-name="P26"><text:span text:style-name="T27">一、提升生活課程教師教學能力，落實十二年國民基本教育生活課程綱要之精神與理念。</text:span></text:p>
      <text:p text:style-name="P28"><text:span text:style-name="T29">二、培養教師生活課程素養教學知能，深化課程品質與內涵。</text:span></text:p>
      <text:p text:style-name="P30"><text:span text:style-name="T31">三、提升學校生活課程教學品質，促進正常化教學。</text:span></text:p>
      <text:p text:style-name="P32"/>
      <text:p text:style-name="P33"><text:span text:style-name="T34">叁</text:span><text:span text:style-name="T35">、辦理單位：</text:span></text:p>
      <text:p text:style-name="P36"><text:span text:style-name="T37">一、主辦單位：</text:span><text:span text:style-name="T38">新竹市政府</text:span></text:p>
      <text:p text:style-name="P39"><text:span text:style-name="T40">二、承辦單位：</text:span><text:span text:style-name="T41">新竹市北區民富國民小學</text:span></text:p>
      <text:p text:style-name="P42"/>
      <text:p text:style-name="P43"><text:span text:style-name="T44">肆、</text:span><text:span text:style-name="T45">規劃原則：</text:span></text:p>
      <text:p text:style-name="P46"><text:span text:style-name="T47">一、</text:span><text:span text:style-name="T48">以生活課程十二年國民基本教育課程綱要之精神為規劃重點。</text:span></text:p>
      <text:p text:style-name="P49"><text:span text:style-name="T50">二、以生活課程素養教學之實踐案例與實作分享為內涵</text:span><text:span text:style-name="T51">。</text:span></text:p>
      <text:p text:style-name="P52"/>
      <text:p text:style-name="P53"><text:span text:style-name="T54">伍、參加對象：</text:span></text:p>
      <text:p text:style-name="P55"><text:span text:style-name="T56">一、</text:span><text:span text:style-name="T57">107</text:span><text:span text:style-name="T58">學年度初次擔任生活課程授課教師、且未參加過生活課程研習者為優先。</text:span></text:p>
      <text:p text:style-name="P59"><text:span text:style-name="T60">二、</text:span><text:span text:style-name="T61">97</text:span><text:span text:style-name="T62">課綱後生活課程研習未達</text:span><text:span text:style-name="T63">12</text:span><text:span text:style-name="T64">小時及其他有興趣的老師們次之。</text:span><text:span text:style-name="T65"><text:s text:c="3"/></text:span></text:p>
      <text:p text:style-name="P66"><text:span text:style-name="T67">三、凡全程參加各場次研習之教師同意給予公假登記。</text:span></text:p>
      <text:p text:style-name="P68"/>
      <text:p text:style-name="P69"><text:span text:style-name="T70">陸、研習日期：</text:span><text:span text:style-name="T71">詳課程表</text:span></text:p>
      <text:p text:style-name="P72"><text:span text:style-name="T73">柒、研習地點：</text:span><text:span text:style-name="T74">新竹市北區民富國民小學圖書室</text:span></text:p>
      <text:p text:style-name="P75"><text:span text:style-name="T76">捌、報名方式：</text:span><text:span text:style-name="T77">請</text:span><text:span text:style-name="T78">上市府研習網報名。</text:span></text:p>
      <text:p text:style-name="P79"><text:span text:style-name="T80">玖、課程表：</text:span><text:span text:style-name="T81"><text:s text:c="9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時間</text:span></text:p>
          </table:table-cell>
          <table:table-cell table:style-name="TableCell90">
            <text:p text:style-name="P91"><text:span text:style-name="T92">主題</text:span></text:p>
          </table:table-cell>
          <table:table-cell table:style-name="TableCell93">
            <text:p text:style-name="P94"><text:span text:style-name="T95">地點</text:span></text:p>
          </table:table-cell>
        </table:table-row>
        <table:table-row table:style-name="TableRow96">
          <table:table-cell table:style-name="TableCell97">
            <text:p text:style-name="P98">9月12日(三)</text:p>
            <text:p text:style-name="P99">13:30-16:30</text:p>
          </table:table-cell>
          <table:table-cell table:style-name="TableCell100">
            <text:p text:style-name="P101"><text:span text:style-name="T102">12</text:span><text:span text:style-name="T103">年國教素養導向教學與評量案例</text:span><text:span text:style-name="T104">（3小時）</text:span></text:p>
          </table:table-cell>
          <table:table-cell table:style-name="TableCell105">
            <text:p text:style-name="P106">民富國小</text:p>
            <text:p text:style-name="內文"><text:span text:style-name="T107">圖書室</text:span></text:p>
          </table:table-cell>
        </table:table-row>
        <table:table-row table:style-name="TableRow108">
          <table:table-cell table:style-name="TableCell109">
            <text:p text:style-name="P110">9月19日(三)</text:p>
            <text:p text:style-name="P111">13:30-16:30</text:p>
          </table:table-cell>
          <table:table-cell table:style-name="TableCell112">
            <text:p text:style-name="P113"><text:span text:style-name="T114">12</text:span><text:span text:style-name="T115">年國教素養導向教學生活課程課綱精神與特色（</text:span><text:span text:style-name="T116">3</text:span><text:span text:style-name="T117">小時）</text:span></text:p>
          </table:table-cell>
          <table:table-cell table:style-name="TableCell118">
            <text:p text:style-name="P119">民富國小</text:p>
            <text:p text:style-name="內文"><text:span text:style-name="T120">圖書室</text:span></text:p>
          </table:table-cell>
        </table:table-row>
        <table:table-row table:style-name="TableRow121">
          <table:table-cell table:style-name="TableCell122">
            <text:p text:style-name="P123">9月26日(三)</text:p>
            <text:p text:style-name="P124">13:30-16:30</text:p>
          </table:table-cell>
          <table:table-cell table:style-name="TableCell125">
            <text:p text:style-name="P126"><text:span text:style-name="T127">12</text:span><text:span text:style-name="T128">年國教生活課程素養導向教學案例實作與分享</text:span><text:span text:style-name="T129">(</text:span><text:span text:style-name="T130">一</text:span><text:span text:style-name="T131">)</text:span><text:span text:style-name="T132">（</text:span><text:span text:style-name="T133">3</text:span><text:span text:style-name="T134">小時）</text:span></text:p>
          </table:table-cell>
          <table:table-cell table:style-name="TableCell135">
            <text:p text:style-name="P136">民富國小</text:p>
            <text:p text:style-name="內文"><text:span text:style-name="T137">圖書室</text:span></text:p>
          </table:table-cell>
        </table:table-row>
        <table:table-row table:style-name="TableRow138">
          <table:table-cell table:style-name="TableCell139">
            <text:p text:style-name="P140">10月3日(三)</text:p>
            <text:p text:style-name="P141">13:30-16:30</text:p>
          </table:table-cell>
          <table:table-cell table:style-name="TableCell142">
            <text:p text:style-name="P143"><text:span text:style-name="T144">12</text:span><text:span text:style-name="T145">年國教生活課程素養導向教學案例實作與分享</text:span><text:span text:style-name="T146">(</text:span><text:span text:style-name="T147">二</text:span><text:span text:style-name="T148">) (3</text:span><text:span text:style-name="T149">小時）</text:span></text:p>
          </table:table-cell>
          <table:table-cell table:style-name="TableCell150">
            <text:p text:style-name="P151">民富國小</text:p>
            <text:p text:style-name="內文"><text:span text:style-name="T152">圖書室</text:span></text:p>
          </table:table-cell>
        </table:table-row>
        <table:table-row table:style-name="TableRow153">
          <table:table-cell table:style-name="TableCell154">
            <text:p text:style-name="P155">108年</text:p>
            <text:p text:style-name="P156">1月21日(一)~</text:p>
            <text:p text:style-name="P157">1月22日(二)</text:p>
            <text:p text:style-name="P158">09:00-16:00</text:p>
          </table:table-cell>
          <table:table-cell table:style-name="TableCell159">
            <text:p text:style-name="P160">1. 12年國教素養導向教學案例（3小時）</text:p>
            <text:p text:style-name="P161">2. 12年國教素養導向教學生活課程課綱精神與特色（3小時）</text:p>
            <text:p text:style-name="P162">3. 12年國教生活課程素養導向教學案例實作與分享(一)（3小時）</text:p>
            <text:p text:style-name="P163">4. 12年國教生活課程素養導向教學案例實作與分享(二) (3小時）</text:p>
          </table:table-cell>
          <table:table-cell table:style-name="TableCell164">
            <text:p text:style-name="P165">民富國小</text:p>
            <text:p text:style-name="P166">圖書室</text:p>
          </table:table-cell>
        </table:table-row>
      </table:table>
      <text:p text:style-name="P167"/>
      <text:p text:style-name="P168"><text:span text:style-name="T169">*</text:span><text:span text:style-name="T170">說明</text:span><text:span text:style-name="T171">：</text:span><text:span text:style-name="T172">辦理完畢將研習通過名單造冊呈報教育局（處）備查。</text:span></text:p>
      <text:p text:style-name="P173"/>
      <text:p text:style-name="P174"><text:span text:style-name="T175">壹拾、研習證書：凡研習達十二小時之教師，由市政府教育處發予研習證書。</text:span></text:p>
      <text:p text:style-name="P176"/>
      <text:p text:style-name="P177"><text:span text:style-name="T178">壹拾壹、預期成效：</text:span></text:p>
      <text:p text:style-name="P179"><text:span text:style-name="T180">一、協助各校生活課程初任教師專業成長，落實生活課程之課綱精神與理念。</text:span></text:p>
      <text:p text:style-name="P181"><text:span text:style-name="T182">二、透過教師共同參與課程研究與發展，提升生活課程之教學能力。</text:span></text:p>
      <text:p text:style-name="P183"/>
      <text:p text:style-name="P184"><text:span text:style-name="T185">壹拾貳、經費概算表：由教育部</text:span><text:span text:style-name="T186">107</text:span><text:span text:style-name="T187">學年度教育部補助辦理精進教學計劃支付。</text:span></text:p>
      <text:p text:style-name="P188"/>
      <text:p text:style-name="P189"><text:span text:style-name="T190">壹拾</text:span><text:span text:style-name="T191">叁</text:span><text:span text:style-name="T192">、獎勵：</text:span></text:p>
      <text:p text:style-name="P193"><text:span text:style-name="T194"><text:s text:c="4"/></text:span><text:span text:style-name="T195">工作人員依本市教育專業人員獎懲規定予以敘獎。</text:span></text:p>
      <text:p text:style-name="P196"/>
      <text:p text:style-name="P197"><text:span text:style-name="T198">壹拾肆、本計畫陳市府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本文縮排2" style:display-name="本文縮排 2" style:family="paragraph">
      <style:paragraph-properties fo:widows="0" fo:orphans="0" fo:line-height="0.25in" fo:margin-left="0.3597in" fo:text-indent="0.3333in">
        <style:tab-stops/>
      </style:paragraph-properties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一, 十, 一○○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一, 十, 一○○(繁), ...">
        <style:list-level-properties text:space-before="0.3486in" text:min-label-width="0.3513in" text:list-level-position-and-space-mode="label-alignment">
          <style:list-level-label-alignment text:label-followed-by="listtab" fo:margin-left="0.7in" fo:text-indent="-0.3513in"/>
        </style:list-level-properties>
      </text:list-level-style-number>
      <text:list-level-style-number text:level="5" text:style-name="WW_CharLFO1LVL5" style:num-suffix="." style:num-format="1">
        <style:list-level-properties text:space-before="1.6819in" text:min-label-width="0.3513in" text:list-level-position-and-space-mode="label-alignment">
          <style:list-level-label-alignment text:label-followed-by="listtab" fo:margin-left="2.0333in" fo:text-indent="-0.3513in"/>
        </style:list-level-properties>
      </text:list-level-style-number>
      <text:list-level-style-number text:level="6" text:style-name="WW_CharLFO1LVL6" style:num-suffix="." style:num-format="i">
        <style:list-level-properties text:space-before="1.9368in" text:min-label-width="0.4298in" text:list-level-position-and-space-mode="label-alignment">
          <style:list-level-label-alignment text:label-followed-by="listtab" fo:margin-left="2.3666in" fo:text-indent="-0.4298in"/>
        </style:list-level-properties>
      </text:list-level-style-number>
      <text:list-level-style-number text:level="7" text:style-name="WW_CharLFO1LVL7" style:num-suffix="." style:num-format="1">
        <style:list-level-properties text:space-before="2.3486in" text:min-label-width="0.3513in" text:list-level-position-and-space-mode="label-alignment">
          <style:list-level-label-alignment text:label-followed-by="listtab" fo:margin-left="2.7in" fo:text-indent="-0.3513in"/>
        </style:list-level-properties>
      </text:list-level-style-number>
      <text:list-level-style-number text:level="8" text:style-name="WW_CharLFO1LVL8" style:num-suffix="." style:num-format="1">
        <style:list-level-properties text:space-before="2.6819in" text:min-label-width="0.3513in" text:list-level-position-and-space-mode="label-alignment">
          <style:list-level-label-alignment text:label-followed-by="listtab" fo:margin-left="3.0333in" fo:text-indent="-0.3513in"/>
        </style:list-level-properties>
      </text:list-level-style-number>
      <text:list-level-style-number text:level="9" text:style-name="WW_CharLFO1LVL9" style:num-suffix="." style:num-format="i">
        <style:list-level-properties text:space-before="2.9368in" text:min-label-width="0.4298in" text:list-level-position-and-space-mode="label-alignment">
          <style:list-level-label-alignment text:label-followed-by="listtab" fo:margin-left="3.3666in" fo:text-indent="-0.429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suffix="." style:num-format="一, 十, 一○○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668in" text:min-label-width="0.3541in" text:list-level-position-and-space-mode="label-alignment">
          <style:list-level-label-alignment text:label-followed-by="listtab" fo:margin-left="1.0222in" fo:text-indent="-0.3541in"/>
        </style:list-level-properties>
      </text:list-level-style-number>
      <text:list-level-style-number text:level="3" text:style-name="WW_CharLFO3LVL3" style:num-suffix="." style:num-format="i">
        <style:list-level-properties text:space-before="0.9229in" text:min-label-width="0.4326in" text:list-level-position-and-space-mode="label-alignment">
          <style:list-level-label-alignment text:label-followed-by="listtab" fo:margin-left="1.3555in" fo:text-indent="-0.4326in"/>
        </style:list-level-properties>
      </text:list-level-style-number>
      <text:list-level-style-number text:level="4" text:style-name="WW_CharLFO3LVL4" style:num-suffix="." style:num-format="1">
        <style:list-level-properties text:space-before="1.3347in" text:min-label-width="0.3541in" text:list-level-position-and-space-mode="label-alignment">
          <style:list-level-label-alignment text:label-followed-by="listtab" fo:margin-left="1.6888in" fo:text-indent="-0.3541in"/>
        </style:list-level-properties>
      </text:list-level-style-number>
      <text:list-level-style-number text:level="5" text:style-name="WW_CharLFO3LVL5" style:num-suffix="." style:num-format="1">
        <style:list-level-properties text:space-before="1.668in" text:min-label-width="0.3541in" text:list-level-position-and-space-mode="label-alignment">
          <style:list-level-label-alignment text:label-followed-by="listtab" fo:margin-left="2.0222in" fo:text-indent="-0.3541in"/>
        </style:list-level-properties>
      </text:list-level-style-number>
      <text:list-level-style-number text:level="6" text:style-name="WW_CharLFO3LVL6" style:num-suffix="." style:num-format="i">
        <style:list-level-properties text:space-before="1.9229in" text:min-label-width="0.4326in" text:list-level-position-and-space-mode="label-alignment">
          <style:list-level-label-alignment text:label-followed-by="listtab" fo:margin-left="2.3555in" fo:text-indent="-0.4326in"/>
        </style:list-level-properties>
      </text:list-level-style-number>
      <text:list-level-style-number text:level="7" text:style-name="WW_CharLFO3LVL7" style:num-suffix="." style:num-format="1">
        <style:list-level-properties text:space-before="2.3347in" text:min-label-width="0.3541in" text:list-level-position-and-space-mode="label-alignment">
          <style:list-level-label-alignment text:label-followed-by="listtab" fo:margin-left="2.6888in" fo:text-indent="-0.3541in"/>
        </style:list-level-properties>
      </text:list-level-style-number>
      <text:list-level-style-number text:level="8" text:style-name="WW_CharLFO3LVL8" style:num-suffix="." style:num-format="1">
        <style:list-level-properties text:space-before="2.668in" text:min-label-width="0.3541in" text:list-level-position-and-space-mode="label-alignment">
          <style:list-level-label-alignment text:label-followed-by="listtab" fo:margin-left="3.0222in" fo:text-indent="-0.3541in"/>
        </style:list-level-properties>
      </text:list-level-style-number>
      <text:list-level-style-number text:level="9" text:style-name="WW_CharLFO3LVL9" style:num-suffix="." style:num-format="i">
        <style:list-level-properties text:space-before="2.9229in" text:min-label-width="0.4326in" text:list-level-position-and-space-mode="label-alignment">
          <style:list-level-label-alignment text:label-followed-by="listtab" fo:margin-left="3.3555in" fo:text-indent="-0.432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Times New Roman" style:font-name-complex="Arial Unicode MS" fo:color="#000000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8-08-31T07:01:00Z</meta:creation-date>
    <dc:date>2018-08-31T07:01:00Z</dc: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