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  <style:font-face style:name="王漢宗顏楷體繁" svg:font-family="王漢宗顏楷體繁" style:font-family-generic="system" style:font-pitch="variable" svg:panose-1="2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916in"/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start" fo:line-height="0.2916in"/>
    </style:style>
    <style:style style:name="T3" style:parent-style-name="預設段落字型" style:family="text">
      <style:text-properties style:font-name="金梅毛行書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olumn36" style:family="table-column">
      <style:table-column-properties style:column-width="6.5881in"/>
    </style:style>
    <style:style style:name="Table35" style:family="table">
      <style:table-properties style:width="6.5881in" fo:margin-left="0in" table:align="left"/>
    </style:style>
    <style:style style:name="TableRow37" style:family="table-row">
      <style:table-row-properties style:min-row-height="2.418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P57" style:parent-style-name="內文" style:family="paragraph">
      <style:paragraph-properties fo:text-indent="1.5833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1.3979in" style:use-optimal-column-width="false"/>
    </style:style>
    <style:style style:name="TableColumn62" style:family="table-column">
      <style:table-column-properties style:column-width="1.8833in" style:use-optimal-column-width="false"/>
    </style:style>
    <style:style style:name="TableColumn63" style:family="table-column">
      <style:table-column-properties style:column-width="1.5423in" style:use-optimal-column-width="false"/>
    </style:style>
    <style:style style:name="TableColumn64" style:family="table-column">
      <style:table-column-properties style:column-width="1.7916in" style:use-optimal-column-width="false"/>
    </style:style>
    <style:style style:name="Table60" style:family="table">
      <style:table-properties style:width="6.6152in" fo:margin-left="0in" table:align="left"/>
    </style:style>
    <style:style style:name="TableRow65" style:family="table-row">
      <style:table-row-properties style:min-row-height="0.49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4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Row83" style:family="table-row">
      <style:table-row-properties style:min-row-height="0.679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916in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start" fo:line-height="0.291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916in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1" style:family="table-row">
      <style:table-row-properties style:min-row-height="0.298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91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Row111" style:family="table-row">
      <style:table-row-properties style:min-row-height="0.588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194in" fo:margin-left="0.098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3194in" fo:margin-left="0.098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3194in" fo:text-indent="0.5833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王漢宗顏楷體繁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194in" fo:text-indent="0.5833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金梅毛行書" style:font-name-asian="金梅毛行書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王漢宗顏楷體繁" style:font-name-asian="王漢宗顏楷體繁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市香山區虎林國民小學107學年度第1學期</text:p>
      <text:p text:style-name="P2"><text:span text:style-name="T3">｢</text:span><text:span text:style-name="T4">親職</text:span><text:span text:style-name="T5">教育</text:span><text:span text:style-name="T6">講座」活動通知</text:span></text:p>
      <text:p text:style-name="P7">親愛的家長：</text:p>
      <text:p text:style-name="P8"><text:s text:c="4"/>感謝您平日對於學校事務與子女教育的關心和投入，盼望您能繼續給予本校支持和協助，藉由您的熱誠參與，將促使本校的教育工作更加進步、發展!</text:p>
      <text:p text:style-name="P9"><text:span text:style-name="T10"><text:s text:c="4"/></text:span><text:span text:style-name="T11">為增進家長與教師的情感聯繫、意見溝通與經驗交流，使家長與學校能相互瞭解、協調配合，俾能更有效的幫助孩子學習成長，特定訂於</text:span><text:span text:style-name="T12">10</text:span><text:span text:style-name="T13">7</text:span><text:span text:style-name="T14">年</text:span><text:span text:style-name="T15">9</text:span><text:span text:style-name="T16">月</text:span><text:span text:style-name="T17">15</text:span><text:span text:style-name="T18">日（</text:span><text:span text:style-name="T19">星期六）</text:span><text:span text:style-name="T20">假本校各班舉行班級親師座談會，</text:span><text:span text:style-name="T21">並於</text:span><text:span text:style-name="T22">會前辦理親職講座</text:span><text:span text:style-name="T23">。本次</text:span><text:span text:style-name="T24">講座</text:span><text:span text:style-name="T25">主題為「</text:span><text:span text:style-name="T26">有話好說~~與孩子的溝通練習</text:span><text:span text:style-name="T27">」，</text:span><text:span text:style-name="T28">邀請</text:span><text:span text:style-name="T29">瑪雅人文教育創意中心執行長</text:span><text:span text:style-name="T30"><text:s/></text:span><text:span text:style-name="T31">王麗玲老師</text:span><text:span text:style-name="T32">主講</text:span><text:span text:style-name="T33">，歡迎您蒞臨參加!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 text:c="26"/>有話好說~~與孩子的溝通練習 講座</text:p>
            <text:p text:style-name="內文"><text:span text:style-name="T40">「</text:span><text:span text:style-name="T41">多說說話，說說話是很重要的</text:span><text:span text:style-name="T42">」在家庭裡親子之間需要有豐富的詞彙，才能有融洽和樂的互動關係，並可提升孩子優質學習的動能。</text:span></text:p>
            <text:p text:style-name="P43">也許我們曾有過這樣的疑問?</text:p>
            <text:p text:style-name="P44">爸媽說:為什麼孩子總是講不聽?還愛頂嘴?為什麼孩子情緒不時的會有〝搗蛋〞情形出現？</text:p>
            <text:p text:style-name="內文"><text:span text:style-name="T45">孩子說:為什麼我都要聽爸媽的?為什麼爸媽不聽我把話說完?爸媽打我真的是為我好嗎?</text:span><text:span text:style-name="T46">用講的要能溝通；用罵的要有技巧；用“打”的要可修復。</text:span></text:p>
            <text:p text:style-name="內文"><text:span text:style-name="T47">從觀察→提問再提問→討論→辯論→反思→…開啟大人&amp;孩子的溝通橋樑；練習與</text:span><text:span text:style-name="T48">孩子</text:span><text:span text:style-name="T49"><text:s text:c="2"/></text:span><text:span text:style-name="T50">互動的妙招,化解衝突，由擔心轉化成放心安心，一起陪伴孩子造就有韌性的生命力。</text:span></text:p>
          </table:table-cell>
        </table:table-row>
        <table:table-row table:style-name="TableRow51">
          <table:table-cell table:style-name="TableCell52">
            <text:p text:style-name="P53"><text:span text:style-name="T54"><text:s text:c="8"/></text:span><text:span text:style-name="T55"><text:s/></text:span><text:span text:style-name="T56">家長出席親職教育講座，小朋友可獲班級導師蓋3個老虎章獎勵</text:span></text:p>
            <text:p text:style-name="P57">主辦單位: 新竹市虎林國小、新竹市家長聯合會</text:p>
          </table:table-cell>
        </table:table-row>
      </table:table>
      <text:p text:style-name="P58"><text:span text:style-name="T59">活動時程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 <text:s text:c="8"/>間</text:p>
          </table:table-cell>
          <table:table-cell table:style-name="TableCell68">
            <text:p text:style-name="P69"><text:s/>活<text:s/>動 內 容</text:p>
          </table:table-cell>
          <table:table-cell table:style-name="TableCell70">
            <text:p text:style-name="P71"><text:s/>主持(講) 人</text:p>
          </table:table-cell>
          <table:table-cell table:style-name="TableCell72">
            <text:p text:style-name="P73"><text:s/>地 <text:s text:c="2"/>點</text:p>
          </table:table-cell>
        </table:table-row>
        <table:table-row table:style-name="TableRow74">
          <table:table-cell table:style-name="TableCell75">
            <text:p text:style-name="P76">08：20--08：30</text:p>
          </table:table-cell>
          <table:table-cell table:style-name="TableCell77">
            <text:p text:style-name="P78"><text:s/>簽 <text:s text:c="5"/>到</text:p>
          </table:table-cell>
          <table:table-cell table:style-name="TableCell79">
            <text:p text:style-name="P80">總務處</text:p>
          </table:table-cell>
          <table:table-cell table:style-name="TableCell81">
            <text:p text:style-name="P82">四樓視聽教室</text:p>
          </table:table-cell>
        </table:table-row>
        <table:table-row table:style-name="TableRow83">
          <table:table-cell table:style-name="TableCell84">
            <text:p text:style-name="P85">08：30--9：50</text:p>
          </table:table-cell>
          <table:table-cell table:style-name="TableCell86">
            <text:p text:style-name="P87"><text:span text:style-name="T88">親職教育講座</text:span><text:span text:style-name="T89">~</text:span><text:span text:style-name="T90">有話好說</text:span><text:span text:style-name="T91">~~</text:span><text:span text:style-name="T92">與孩子的溝通練習</text:span></text:p>
          </table:table-cell>
          <table:table-cell table:style-name="TableCell93">
            <text:p text:style-name="P94">講師</text:p>
            <text:p text:style-name="P95"><text:span text:style-name="T96">王麗玲</text:span><text:span text:style-name="T97">老師</text:span></text:p>
          </table:table-cell>
          <table:table-cell table:style-name="TableCell98">
            <text:p text:style-name="P99"><text:span text:style-name="T100">四樓視聽教室</text:span></text:p>
          </table:table-cell>
        </table:table-row>
        <table:table-row table:style-name="TableRow101">
          <table:table-cell table:style-name="TableCell102">
            <text:p text:style-name="P103">9：50—10:00</text:p>
          </table:table-cell>
          <table:table-cell table:style-name="TableCell104">
            <text:p text:style-name="P105">＊綜合分享、回饋、提問</text:p>
          </table:table-cell>
          <table:table-cell table:style-name="TableCell106">
            <text:p text:style-name="P107"><text:span text:style-name="T108">王麗玲老師</text:span></text:p>
          </table:table-cell>
          <table:table-cell table:style-name="TableCell109">
            <text:p text:style-name="P110">四樓視聽教室</text:p>
          </table:table-cell>
        </table:table-row>
        <table:table-row table:style-name="TableRow111">
          <table:table-cell table:style-name="TableCell112">
            <text:p text:style-name="P113">10：00--12：00</text:p>
          </table:table-cell>
          <table:table-cell table:style-name="TableCell114">
            <text:p text:style-name="P115">家長日活動～</text:p>
            <text:p text:style-name="P116">班級親師座談</text:p>
          </table:table-cell>
          <table:table-cell table:style-name="TableCell117">
            <text:p text:style-name="P118">各班級任導師</text:p>
          </table:table-cell>
          <table:table-cell table:style-name="TableCell119">
            <text:p text:style-name="P120">二~六年級各班教室</text:p>
          </table:table-cell>
        </table:table-row>
      </table:table>
      <text:p text:style-name="P121"><text:s/></text:p>
      <text:p text:style-name="P122"><text:s text:c="21"/><text:s text:c="5"/>新竹市香山區虎林國民小學<text:s/></text:p>
      <text:p text:style-name="P123"/>
      <text:p text:style-name="P124"><text:span text:style-name="T125"><text:s text:c="28"/>校</text:span><text:span text:style-name="T126"><text:s text:c="4"/></text:span><text:span text:style-name="T127">長<text:s/></text:span><text:span text:style-name="T128">林</text:span><text:span text:style-name="T129">啓</text:span><text:span text:style-name="T130">誠</text:span></text:p>
      <text:p text:style-name="P131"><text:span text:style-name="T132"><text:s text:c="28"/>家長會長</text:span><text:span text:style-name="T133"><text:s/></text:span><text:span text:style-name="T134">王書麟</text:span><text:span text:style-name="T135"><text:s/></text:span><text:span text:style-name="T136"><text:s/></text:span><text:span text:style-name="T137">敬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  <style:font-face style:name="王漢宗顏楷體繁" svg:font-family="王漢宗顏楷體繁" style:font-family-generic="system" style:font-pitch="variable" svg:panose-1="2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ps</meta:initial-creator>
    <dc:creator>hlps</dc:creator>
    <meta:creation-date>2018-08-27T02:38:00Z</meta:creation-date>
    <dc:date>2018-08-27T02:38:00Z</dc:date>
    <meta:print-date>2015-09-07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