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27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53" style:family="table-column">
      <style:table-column-properties style:column-width="1.5534in" style:use-optimal-column-width="false"/>
    </style:style>
    <style:style style:name="TableColumn54" style:family="table-column">
      <style:table-column-properties style:column-width="2.8666in" style:use-optimal-column-width="false"/>
    </style:style>
    <style:style style:name="TableColumn55" style:family="table-column">
      <style:table-column-properties style:column-width="2.4486in" style:use-optimal-column-width="false"/>
    </style:style>
    <style:style style:name="Table52" style:family="table">
      <style:table-properties style:width="6.8687in" fo:margin-left="0in" table:align="center"/>
    </style:style>
    <style:style style:name="TableRow56" style:family="table-row">
      <style:table-row-properties style:min-row-height="0.5444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466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東區竹蓮國小健康促進-口腔衛生教師研習</text:p>
      <text:p text:style-name="P2">一、主辦單位：新竹市東區竹蓮國民小學</text:p>
      <text:p text:style-name="P3">二、承辦單位：新竹市東區竹蓮國民小學學務處</text:p>
      <text:p text:style-name="P4">三、辦理地點：竹蓮國小竹夢館3樓會議室</text:p>
      <text:p text:style-name="P5"><text:span text:style-name="T6">四、辦理時間：</text:span><text:span text:style-name="T7"><text:s/>107</text:span><text:span text:style-name="T8">年</text:span><text:span text:style-name="T9">11</text:span><text:span text:style-name="T10">月</text:span><text:span text:style-name="T11">2</text:span><text:span text:style-name="T12">8</text:span><text:span text:style-name="T13">日</text:span><text:span text:style-name="T14">(</text:span><text:span text:style-name="T15">三</text:span><text:span text:style-name="T16">)</text:span><text:span text:style-name="T17">，</text:span><text:span text:style-name="T18">13</text:span><text:span text:style-name="T19">時</text:span><text:span text:style-name="T20">30</text:span><text:span text:style-name="T21">分至</text:span><text:span text:style-name="T22">1</text:span><text:span text:style-name="T23">5</text:span><text:span text:style-name="T24">時</text:span><text:span text:style-name="T25">30</text:span><text:span text:style-name="T26">分止。</text:span></text:p>
      <text:p text:style-name="P27">五、參加人員：新竹市東區竹蓮國小教職員工</text:p>
      <text:p text:style-name="P28">六、報名方式：報名人員請於上課日前逕行上教師研習中心完成報名。</text:p>
      <text:p text:style-name="P29">七、會議內容及時間表：</text:p>
      <text:p text:style-name="P30"><text:span text:style-name="T31"><text:s text:c="3"/></text:span><text:span text:style-name="T32">日期：</text:span><text:span text:style-name="T33">107</text:span><text:span text:style-name="T34">年</text:span><text:span text:style-name="T35">11</text:span><text:span text:style-name="T36">月</text:span><text:span text:style-name="T37">28</text:span><text:span text:style-name="T38">日</text:span><text:span text:style-name="T39">(</text:span><text:span text:style-name="T40">三</text:span><text:span text:style-name="T41">)</text:span><text:span text:style-name="T42">，</text:span><text:span text:style-name="T43">13</text:span><text:span text:style-name="T44">時</text:span><text:span text:style-name="T45">30</text:span><text:span text:style-name="T46">分至</text:span><text:span text:style-name="T47">15</text:span><text:span text:style-name="T48">時</text:span><text:span text:style-name="T49">30</text:span><text:span text:style-name="T50">分止</text:span></text:p>
      <text:p text:style-name="P51"><text:s text:c="3"/>地點：竹蓮國小竹夢館3樓會議室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講題</text:p>
          </table:table-cell>
          <table:table-cell table:style-name="TableCell61">
            <text:p text:style-name="P62">講師</text:p>
          </table:table-cell>
        </table:table-row>
        <table:table-row table:style-name="TableRow63">
          <table:table-cell table:style-name="TableCell64">
            <text:p text:style-name="P65">13:30-15:30</text:p>
          </table:table-cell>
          <table:table-cell table:style-name="TableCell66">
            <text:p text:style-name="P67">假牙及牙根植牙矯正</text:p>
          </table:table-cell>
          <table:table-cell table:style-name="TableCell68">
            <text:p text:style-name="P69">羅秋美教授</text:p>
            <text:p text:style-name="P70">（新竹美日牙醫診所）</text:p>
          </table:table-cell>
        </table:table-row>
      </table:table>
      <text:p text:style-name="P71"/>
      <text:p text:style-name="P72">八、經費：無須支付經費。</text:p>
      <text:p text:style-name="P73">九、該日活動備有點心。</text:p>
      <text:p text:style-name="P74"><text:span text:style-name="T75">十、本計畫陳核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pc</dc:creator>
    <meta:creation-date>2018-07-09T06:24:00Z</meta:creation-date>
    <dc:date>2018-07-12T23:54:00Z</dc:date>
    <meta:print-date>2012-01-10T05:35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50" meta:character-count="334" meta:row-count="2" meta:non-whitespace-character-count="285"/>
  </office:meta>
</office:document-meta>
</file>