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6.017cm"/>
    </style:style>
    <style:style style:name="表格1.C" style:family="table-column">
      <style:table-column-properties style:column-width="3.394cm"/>
    </style:style>
    <style:style style:name="表格1.D" style:family="table-column">
      <style:table-column-properties style:column-width="4.65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.621cm" table:align="center"/>
    </style:style>
    <style:style style:name="表格2.A" style:family="table-column">
      <style:table-column-properties style:column-width="3.131cm"/>
    </style:style>
    <style:style style:name="表格2.B" style:family="table-column">
      <style:table-column-properties style:column-width="3.104cm"/>
    </style:style>
    <style:style style:name="表格2.C" style:family="table-column">
      <style:table-column-properties style:column-width="3.108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3.972cm"/>
    </style:style>
    <style:style style:name="表格2.F" style:family="table-column">
      <style:table-column-properties style:column-width="2.087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635cm" fo:text-align="center" style:justify-single-word="false"/>
    </style:style>
    <style:style style:name="P2" style:family="paragraph" style:parent-style-name="Text_20_body">
      <style:paragraph-properties style:line-height-at-least="0.635cm" fo:text-align="justify" style:justify-single-word="false"/>
    </style:style>
    <style:style style:name="P3" style:family="paragraph" style:parent-style-name="Text_20_body">
      <style:paragraph-properties style:line-height-at-least="0.635cm" fo:text-align="justify" style:justify-single-word="false"/>
      <style:text-properties style:font-weight-asian="bold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style:line-height-at-least="0.529cm"/>
      <style:text-properties fo:color="#000000"/>
    </style:style>
    <style:style style:name="P6" style:family="paragraph" style:parent-style-name="Text_20_body">
      <style:paragraph-properties style:line-height-at-least="0.529cm"/>
    </style:style>
    <style:style style:name="P7" style:family="paragraph" style:parent-style-name="Text_20_body">
      <style:paragraph-properties style:line-height-at-least="0.529cm" fo:text-align="center" style:justify-single-word="false"/>
    </style:style>
    <style:style style:name="P8" style:family="paragraph" style:parent-style-name="Text_20_body">
      <style:paragraph-properties style:line-height-at-least="0.529cm" fo:text-align="justify" style:justify-single-word="false"/>
    </style:style>
    <style:style style:name="P9" style:family="paragraph" style:parent-style-name="Text_20_body">
      <style:paragraph-properties style:line-height-at-least="0.529cm" fo:text-align="center" style:justify-single-word="false"/>
      <style:text-properties fo:language="en" fo:country="US"/>
    </style:style>
    <style:style style:name="P10" style:family="paragraph" style:parent-style-name="Text_20_body">
      <style:paragraph-properties fo:text-align="justify" style:justify-single-word="false"/>
      <style:text-properties style:font-size-asian="16pt" style:font-weight-asian="bold"/>
    </style:style>
    <style:style style:name="P11" style:family="paragraph" style:parent-style-name="Text_20_body">
      <style:paragraph-properties fo:margin-left="1.251cm" fo:margin-right="0cm" style:line-height-at-least="0.635cm" fo:text-align="justify" style:justify-single-word="false" fo:text-indent="-1.251cm" style:auto-text-indent="false"/>
    </style:style>
    <style:style style:name="P12" style:family="paragraph" style:parent-style-name="Text_20_body">
      <style:paragraph-properties fo:margin-left="0.847cm" fo:margin-right="0cm" style:line-height-at-least="0.63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35cm" fo:text-align="justify" style:justify-single-word="false" fo:text-indent="-0.499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.212cm" fo:margin-bottom="0.212cm" loext:contextual-spacing="false" style:line-height-at-least="0.52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style:line-height-at-least="0.529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7" style:family="paragraph" style:parent-style-name="Text_20_body">
      <style:paragraph-properties fo:margin-left="0cm" fo:margin-right="0cm" style:line-height-at-least="0.635cm" fo:text-align="justify" style:justify-single-word="false" fo:text-indent="-3.018cm" style:auto-text-indent="false"/>
    </style:style>
    <style:style style:name="P18" style:family="paragraph" style:parent-style-name="Text_20_body">
      <style:paragraph-properties fo:margin-left="0.755cm" fo:margin-right="0cm" style:line-height-at-least="0.635cm" fo:text-indent="-1.748cm" style:auto-text-indent="false"/>
    </style:style>
    <style:style style:name="P19" style:family="paragraph" style:parent-style-name="Text_20_body">
      <style:paragraph-properties fo:margin-left="0cm" fo:margin-right="0cm" style:line-height-at-least="0.635cm" fo:text-align="justify" style:justify-single-word="false" fo:text-indent="0.917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35cm" fo:text-align="justify" style:justify-single-word="false" fo:text-indent="0.917cm" style:auto-text-indent="false"/>
      <style:text-properties fo:color="#000000" style:font-size-asian="13pt"/>
    </style:style>
    <style:style style:name="P21" style:family="paragraph" style:parent-style-name="Text_20_body">
      <style:paragraph-properties fo:margin-left="0cm" fo:margin-right="0cm" style:line-height-at-least="0.635cm" fo:text-align="justify" style:justify-single-word="false" fo:text-indent="0.917cm" style:auto-text-indent="false"/>
    </style:style>
    <style:style style:name="P22" style:family="paragraph" style:parent-style-name="Text_20_body">
      <style:paragraph-properties fo:margin-left="0cm" fo:margin-right="0.247cm" fo:text-align="center" style:justify-single-word="false" fo:text-indent="0cm" style:auto-text-indent="false"/>
      <style:text-properties fo:color="#000000"/>
    </style:style>
    <style:style style:name="P23" style:family="paragraph" style:parent-style-name="Table_20_Contents">
      <style:paragraph-properties fo:margin-top="0cm" fo:margin-bottom="0.499cm" loext:contextual-spacing="false"/>
    </style:style>
    <style:style style:name="P24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26" style:family="paragraph" style:parent-style-name="Table_20_Contents">
      <style:paragraph-properties fo:margin-top="0cm" fo:margin-bottom="0.499cm" loext:contextual-spacing="false" style:line-height-at-least="0.529cm"/>
      <style:text-properties style:font-size-asian="12pt"/>
    </style:style>
    <style:style style:name="P27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size-asian="12pt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size-asian="12pt"/>
    </style:style>
    <style:style style:name="P30" style:family="paragraph" style:parent-style-name="Table_20_Contents">
      <style:paragraph-properties fo:margin-top="0cm" fo:margin-bottom="0.499cm" loext:contextual-spacing="false" style:line-height-at-least="0.529cm"/>
    </style:style>
    <style:style style:name="P31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font-weight="bold"/>
    </style:style>
    <style:style style:name="T3" style:family="text">
      <style:text-properties fo:color="#000000" fo:font-size="16pt" fo:language="en" fo:country="US" fo:font-weight="bold"/>
    </style:style>
    <style:style style:name="T4" style:family="text">
      <style:text-properties fo:color="#000000" fo:font-size="13pt" fo:language="en" fo:country="US"/>
    </style:style>
    <style:style style:name="T5" style:family="text">
      <style:text-properties fo:color="#000000" style:font-size-asian="13pt"/>
    </style:style>
    <style:style style:name="T6" style:family="text">
      <style:text-properties fo:color="#000000" style:font-weight-asian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/>
    </style:style>
    <style:style style:name="T9" style:family="text">
      <style:text-properties style:font-weight-asian="bold"/>
    </style:style>
    <style:style style:name="T10" style:family="text">
      <style:text-properties fo:font-variant="normal" fo:text-transform="none" style:language-asian="en" style:country-asian="US" style:font-weight-asian="bold"/>
    </style:style>
    <style:style style:name="T11" style:family="text">
      <style:text-properties style:language-asian="en" style:country-asian="US" style:font-weight-asian="bold"/>
    </style:style>
    <style:style style:name="T12" style:family="text">
      <style:text-properties fo:font-size="13pt" fo:language="en" fo:country="US"/>
    </style:style>
    <style:style style:name="T13" style:family="text">
      <style:text-properties fo:font-size="13pt" fo:language="en" fo:country="US" officeooo:rsid="000f28ff" style:font-size-asian="13pt"/>
    </style:style>
    <style:style style:name="T14" style:family="text">
      <style:text-properties style:font-size-asian="13pt"/>
    </style:style>
    <style:style style:name="T15" style:family="text">
      <style:text-properties officeooo:rsid="000f28ff" style:font-size-asian="13pt"/>
    </style:style>
    <style:style style:name="T16" style:family="text">
      <style:text-properties fo:color="#666666" style:font-name="Arial" fo:font-size="10pt" fo:language="en" fo:country="US" fo:background-color="#ffffff" loext:char-shading-value="0"/>
    </style:style>
    <style:style style:name="T17" style:family="text">
      <style:text-properties fo:color="#666666" fo:background-color="#ffffff" loext:char-shading-value="0"/>
    </style:style>
    <style:style style:name="T18" style:family="text">
      <style:text-properties style:font-size-asian="12pt"/>
    </style:style>
    <style:style style:name="T19" style:family="text">
      <style:text-properties fo:font-size="12pt" fo:language="en" fo:country="US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市<text:span text:style-name="T3">106</text:span><text:span text:style-name="T1">學年度</text:span>「健康促進特色學校」參訪活動實施計畫</text:p>
      <text:p text:style-name="P1"> </text:p>
      <text:p text:style-name="P11"><text:span text:style-name="T11">壹、</text:span><text:span text:style-name="T10"> </text:span><text:span text:style-name="T9">實施依據：</text:span></text:p>
      <text:p text:style-name="P12"><text:span text:style-name="T14">依據</text:span><text:span text:style-name="T12">106</text:span><text:span text:style-name="T14">學年度健康促進學校總召學校計畫。</text:span></text:p>
      <text:p text:style-name="P12"> </text:p>
      <text:p text:style-name="P11"><text:span text:style-name="T11">貳、</text:span><text:span text:style-name="T10"> </text:span><text:span text:style-name="T9">計畫目的：</text:span></text:p>
      <text:p text:style-name="P13">     <text:span text:style-name="T14">一、舉辦相關增能活動，參訪績優外縣市運作模式，學習優良標竿經驗。</text:span></text:p>
      <text:p text:style-name="P14"> <text:span text:style-name="T14">二、透過參訪活動，觀摩健康促進學校推動情形，作為本市推動之參考。</text:span></text:p>
      <text:p text:style-name="P12"> </text:p>
      <text:p text:style-name="P3">參、 辦理單位：</text:p>
      <text:p text:style-name="P13">     <text:span text:style-name="T14">一、主辦單位：新竹市政府教育處體健科</text:span></text:p>
      <text:p text:style-name="P13">     <text:span text:style-name="T14">二、承辦單位：新竹市南華國民中學</text:span></text:p>
      <text:p text:style-name="P13">     <text:span text:style-name="T14">三、協辦單位：新北市三芝區橫山國小；</text:span><text:span text:style-name="T18">北海岸及觀音山國家風景管理處</text:span></text:p>
      <text:p text:style-name="P14"> </text:p>
      <text:p text:style-name="Text_20_body">             <text:span text:style-name="T9">肆、活動時間：</text:span><text:span text:style-name="T7">107</text:span><text:span text:style-name="T14">年</text:span><text:span text:style-name="T12">6</text:span><text:span text:style-name="T14">月</text:span><text:span text:style-name="T12">22</text:span><text:span text:style-name="T14">日</text:span><text:span text:style-name="T12">(</text:span><text:span text:style-name="T14">星期五</text:span><text:span text:style-name="T12">)</text:span></text:p>
      <text:p text:style-name="P17"> </text:p>
      <text:p text:style-name="Text_20_body"><text:span text:style-name="T9">伍、 參加人員：</text:span> </text:p>
      <text:p text:style-name="P18">        <text:span text:style-name="T14">新竹市各國中小校長、學務主任、衛生組長</text:span><text:span text:style-name="T12">(</text:span><text:span text:style-name="T14">體衛組長</text:span><text:span text:style-name="T12">)</text:span><text:span text:style-name="T14">、護理師、健康老師或實際推動健康促進人員，每校ㄧ名為原則，以坐滿一台車為限</text:span><text:span text:style-name="T12">(</text:span><text:span text:style-name="T14">約</text:span><text:span text:style-name="T12">40</text:span><text:span text:style-name="T14">人</text:span><text:span text:style-name="T12">)</text:span><text:span text:style-name="T14">，如超過人數，依報名先後順序錄取。 </text:span></text:p>
      <text:p text:style-name="P2"> </text:p>
      <text:p text:style-name="P3">陸、報名方式：</text:p>
      <text:p text:style-name="P19"><text:span text:style-name="T14">請於即日起至</text:span><text:span text:style-name="T12">107</text:span><text:span text:style-name="T14">年</text:span><text:span text:style-name="T12">6</text:span><text:span text:style-name="T14">月</text:span><text:span text:style-name="T15">15</text:span><text:span text:style-name="T14">日</text:span><text:span text:style-name="T12">(</text:span><text:span text:style-name="T13">三</text:span><text:span text:style-name="T12">)</text:span><text:span text:style-name="T14">前將報名表</text:span><text:span text:style-name="T12">mail</text:span><text:span text:style-name="T14">至新竹市南華國中，聯絡人：</text:span></text:p>
      <text:p text:style-name="P21"><text:span text:style-name="T5">蘇尤敏；電話：</text:span><text:span text:style-name="T4">5362204</text:span><text:span text:style-name="T5">轉</text:span><text:span text:style-name="T4">12</text:span><text:span text:style-name="T5">；</text:span><text:span text:style-name="T4">mail:</text:span><text:span text:style-name="T17"> </text:span><text:a xlink:type="simple" xlink:href="mailto:charminsu0212@gmail.com" text:style-name="Internet_20_link" text:visited-style-name="Visited_20_Internet_20_Link"><text:span text:style-name="T16">charminsu0212@gmail.com</text:span></text:a><text:span text:style-name="T5">。</text:span></text:p>
      <text:p text:style-name="P20">參加人員逕至教師研習護照系統線上報名；公務人員請至終身學習入口網報名。 </text:p>
      <text:p text:style-name="P2"> </text:p>
      <text:p text:style-name="P2"><text:span text:style-name="T9">柒、 報名日期：</text:span> <text:span text:style-name="T14">即日起至</text:span><text:span text:style-name="T12">107</text:span><text:span text:style-name="T14">年</text:span><text:span text:style-name="T12">6</text:span><text:span text:style-name="T14">月</text:span><text:span text:style-name="T12">8</text:span><text:span text:style-name="T14">日</text:span><text:span text:style-name="T12">(</text:span><text:span text:style-name="T14">星期五）止</text:span></text:p>
      <text:p text:style-name="Text_20_body"> </text:p>
      <text:p text:style-name="P2"><text:span text:style-name="T9">捌、</text:span> <text:span text:style-name="T14">本研習全程參加者核發研習時數</text:span><text:span text:style-name="T4">6</text:span><text:span text:style-name="T14">小時。</text:span></text:p>
      <text:p text:style-name="Text_20_body"><text:soft-page-break/> </text:p>
      <text:p text:style-name="Text_20_body"><text:span text:style-name="T9">玖、公假：</text:span><text:span text:style-name="T14">參加人員及工作人員給予公假登記，課務排代，並按照研習出席時數核發</text:span></text:p>
      <text:p text:style-name="Text_20_body">          <text:span text:style-name="T14">研習時數。</text:span></text:p>
      <text:p text:style-name="Text_20_body"> </text:p>
      <text:p text:style-name="Text_20_body"><text:span text:style-name="T9">拾、經費來源：</text:span><text:span text:style-name="T14">「新竹市</text:span><text:span text:style-name="T12">106</text:span><text:span text:style-name="T14">學年度健康促進學校召集學校經費」項下支應。   </text:span></text:p>
      <text:p text:style-name="P2"> </text:p>
      <text:p text:style-name="P2"><text:span text:style-name="T9">拾壹、</text:span><text:span text:style-name="T14">本計畫陳報市府核定後實施，修正時亦同。</text:span></text:p>
      <text:p text:style-name="P4"> </text:p>
      <text:p text:style-name="P4"> </text:p>
      <text:p text:style-name="P22"><text:span text:style-name="T9">新竹市</text:span><text:span text:style-name="T8">106</text:span><text:span text:style-name="T9">學年度｢健康促進特色學校｣參訪活動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3">      <text:span text:style-name="T18">日期</text:span></text:p>
            <text:p text:style-name="P24">時間</text:p>
          </table:table-cell>
          <table:table-cell table:style-name="表格1.B1" office:value-type="string">
            <text:p text:style-name="P28"><text:span text:style-name="T19">6</text:span><text:span text:style-name="T18">月</text:span><text:span text:style-name="T19">22</text:span><text:span text:style-name="T18">日（星期五</text:span><text:span text:style-name="T19">)</text:span></text:p>
          </table:table-cell>
          <table:table-cell table:style-name="表格1.B1" office:value-type="string">
            <text:p text:style-name="P25">主持人</text:p>
          </table:table-cell>
          <table:table-cell table:style-name="表格1.B1" office:value-type="string">
            <text:p text:style-name="P25">備      註</text:p>
          </table:table-cell>
        </table:table-row>
        <table:table-row>
          <table:table-cell table:style-name="表格1.A2" office:value-type="string">
            <text:p text:style-name="P28"><text:span text:style-name="T19">07</text:span><text:span text:style-name="T18">：</text:span><text:span text:style-name="T19">40~08</text:span><text:span text:style-name="T18">：</text:span><text:span text:style-name="T19">00</text:span></text:p>
          </table:table-cell>
          <table:table-cell table:style-name="表格1.B2" office:value-type="string">
            <text:p text:style-name="P25">報          到</text:p>
          </table:table-cell>
          <table:table-cell table:style-name="表格1.B2" office:value-type="string">
            <text:p text:style-name="P25">南華國中學務處</text:p>
          </table:table-cell>
          <table:table-cell table:style-name="表格1.B2" office:value-type="string">
            <text:p text:style-name="P24">上車地點：南華國中</text:p>
          </table:table-cell>
        </table:table-row>
        <table:table-row>
          <table:table-cell table:style-name="表格1.A2" office:value-type="string">
            <text:p text:style-name="P28"><text:span text:style-name="T19">08</text:span><text:span text:style-name="T18">：</text:span><text:span text:style-name="T19">00~10</text:span><text:span text:style-name="T18">：</text:span><text:span text:style-name="T19">00</text:span></text:p>
          </table:table-cell>
          <table:table-cell table:style-name="表格1.B2" office:value-type="string">
            <text:p text:style-name="P25">出          發</text:p>
            <text:p text:style-name="P25">車 上 相 見 歡</text:p>
            <text:p text:style-name="P25">健康促進議題分享</text:p>
          </table:table-cell>
          <table:table-cell table:style-name="表格1.B2" office:value-type="string">
            <text:p text:style-name="P25">陳彥宇校長</text:p>
            <text:p text:style-name="P25">南華國中學務處</text:p>
          </table:table-cell>
          <table:table-cell table:style-name="表格1.B2" office:value-type="string">
            <text:p text:style-name="P24">新竹市→新北市</text:p>
          </table:table-cell>
        </table:table-row>
        <table:table-row>
          <table:table-cell table:style-name="表格1.A2" office:value-type="string">
            <text:p text:style-name="P28"><text:span text:style-name="T19">10</text:span><text:span text:style-name="T18">：</text:span><text:span text:style-name="T19">00~11</text:span><text:span text:style-name="T18">：</text:span><text:span text:style-name="T19">50</text:span></text:p>
          </table:table-cell>
          <table:table-cell table:style-name="表格1.B2" office:value-type="string">
            <text:p text:style-name="P28"><text:span text:style-name="T19">105</text:span><text:span text:style-name="T18">年健康促進學校國際認證</text:span></text:p>
            <text:p text:style-name="P25">金質獎</text:p>
            <text:p text:style-name="P25">橫山國小<text:span text:style-name="T1">參訪</text:span></text:p>
            <text:p text:style-name="P29">健促實務工作交流分享</text:p>
          </table:table-cell>
          <table:table-cell table:style-name="表格1.B2" office:value-type="string">
            <text:p text:style-name="P25">陳志哲校長</text:p>
            <text:p text:style-name="P25">橫山國小團隊</text:p>
          </table:table-cell>
          <table:table-cell table:style-name="表格1.B2" office:value-type="string">
            <text:p text:style-name="P23"> </text:p>
          </table:table-cell>
        </table:table-row>
        <table:table-row>
          <table:table-cell table:style-name="表格1.A2" office:value-type="string">
            <text:p text:style-name="P28"><text:span text:style-name="T19">11</text:span><text:span text:style-name="T18">：</text:span><text:span text:style-name="T19">50 ~12:30</text:span></text:p>
          </table:table-cell>
          <table:table-cell table:style-name="表格1.B2" office:value-type="string">
            <text:p text:style-name="P25">車程</text:p>
          </table:table-cell>
          <table:table-cell table:style-name="表格1.B2" office:value-type="string">
            <text:p text:style-name="P25">南華國中學務處</text:p>
          </table:table-cell>
          <table:table-cell table:style-name="表格1.B2" office:value-type="string">
            <text:p text:style-name="P23"> </text:p>
          </table:table-cell>
        </table:table-row>
        <table:table-row>
          <table:table-cell table:style-name="表格1.A2" office:value-type="string">
            <text:p text:style-name="P32">12:30 ~13:00</text:p>
          </table:table-cell>
          <table:table-cell table:style-name="表格1.B2" office:value-type="string">
            <text:p text:style-name="P25">用餐</text:p>
          </table:table-cell>
          <table:table-cell table:style-name="表格1.B2" office:value-type="string">
            <text:p text:style-name="P25">南華國中學務處</text:p>
          </table:table-cell>
          <table:table-cell table:style-name="表格1.B2" office:value-type="string">
            <text:p text:style-name="P24">用餐地點：</text:p>
            <text:p text:style-name="P24">北觀國家風景管理處</text:p>
          </table:table-cell>
        </table:table-row>
        <table:table-row>
          <table:table-cell table:style-name="表格1.A2" office:value-type="string">
            <text:p text:style-name="P28"><text:span text:style-name="T19">13</text:span><text:span text:style-name="T18">：</text:span><text:span text:style-name="T19">00~14</text:span><text:span text:style-name="T18">：</text:span><text:span text:style-name="T19">00</text:span></text:p>
          </table:table-cell>
          <table:table-cell table:style-name="表格1.B2" office:value-type="string">
            <text:p text:style-name="P25">北海岸及觀音山國家風景</text:p>
            <text:p text:style-name="P25">管理處導覽</text:p>
            <text:p text:style-name="P25"><text:soft-page-break/>暨健促參訪心得分享交流</text:p>
          </table:table-cell>
          <table:table-cell table:style-name="表格1.B2" office:value-type="string">
            <text:p text:style-name="P25">南華國中學務處</text:p>
          </table:table-cell>
          <table:table-cell table:style-name="表格1.B2" office:value-type="string">
            <text:p text:style-name="P24">北觀風景管理處</text:p>
          </table:table-cell>
        </table:table-row>
        <table:table-row>
          <table:table-cell table:style-name="表格1.A2" office:value-type="string">
            <text:p text:style-name="P32">14:00~14:30</text:p>
          </table:table-cell>
          <table:table-cell table:style-name="表格1.B2" office:value-type="string">
            <text:p text:style-name="P25">極北藍點</text:p>
          </table:table-cell>
          <table:table-cell table:style-name="表格1.B2" office:value-type="string">
            <text:p text:style-name="P25">南華國中學務處</text:p>
          </table:table-cell>
          <table:table-cell table:style-name="表格1.B2" office:value-type="string">
            <text:p text:style-name="P24">閒置空間活化示範點</text:p>
            <text:p text:style-name="P24">參訪</text:p>
          </table:table-cell>
        </table:table-row>
        <table:table-row>
          <table:table-cell table:style-name="表格1.A2" office:value-type="string">
            <text:p text:style-name="P28"><text:span text:style-name="T19">14</text:span><text:span text:style-name="T18">：</text:span><text:span text:style-name="T19">30~16</text:span><text:span text:style-name="T18">：</text:span><text:span text:style-name="T19">30</text:span></text:p>
          </table:table-cell>
          <table:table-cell table:style-name="表格1.B2" office:value-type="string">
            <text:p text:style-name="P25">返        程</text:p>
          </table:table-cell>
          <table:table-cell table:style-name="表格1.B2" office:value-type="string">
            <text:p text:style-name="P28"> </text:p>
          </table:table-cell>
          <table:table-cell table:style-name="表格1.B2" office:value-type="string">
            <text:p text:style-name="P24">回到新竹溫暖的家</text:p>
          </table:table-cell>
        </table:table-row>
      </table:table>
      <text:p text:style-name="P6"> </text:p>
      <text:p text:style-name="P6">※參加人員車輛請依循南華國中役男引導，停於前操場草皮。</text:p>
      <text:p text:style-name="P9">-------------------------------------------------------------------</text:p>
      <text:p text:style-name="P5"> </text:p>
      <text:p text:style-name="P7"><text:span text:style-name="T6">新竹市</text:span><text:span text:style-name="T2">106</text:span><text:span text:style-name="T6">學年度｢健康促進特色學校｣參訪活動</text:span>報名表</text:p>
      <text:p text:style-name="P15">     </text:p>
      <text:p text:style-name="P15">        學校名稱：<text:span text:style-name="T20">                 國中                國小 </text:span></text:p>
      <text:p text:style-name="P16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27">參加人員姓名</text:p>
          </table:table-cell>
          <table:table-cell table:style-name="表格2.B1" office:value-type="string">
            <text:p text:style-name="P27">職稱</text:p>
          </table:table-cell>
          <table:table-cell table:style-name="表格2.B1" office:value-type="string">
            <text:p text:style-name="P27">身分證字號</text:p>
          </table:table-cell>
          <table:table-cell table:style-name="表格2.B1" office:value-type="string">
            <text:p text:style-name="P27">出生年月日</text:p>
          </table:table-cell>
          <table:table-cell table:style-name="表格2.B1" office:value-type="string">
            <text:p text:style-name="P27">聯絡電話</text:p>
          </table:table-cell>
          <table:table-cell table:style-name="表格2.B1" office:value-type="string">
            <text:p text:style-name="P27">備註</text:p>
          </table:table-cell>
        </table:table-row>
        <table:table-row>
          <table:table-cell table:style-name="表格2.A2" office:value-type="string">
            <text:p text:style-name="P31"> </text:p>
          </table:table-cell>
          <table:table-cell table:style-name="表格2.B2" office:value-type="string">
            <text:p text:style-name="P31"> </text:p>
          </table:table-cell>
          <table:table-cell table:style-name="表格2.B2" office:value-type="string">
            <text:p text:style-name="P31"> </text:p>
          </table:table-cell>
          <table:table-cell table:style-name="表格2.B2" office:value-type="string">
            <text:p text:style-name="P31"> </text:p>
          </table:table-cell>
          <table:table-cell table:style-name="表格2.B2" office:value-type="string">
            <text:p text:style-name="P30"><text:span text:style-name="T19">(O)</text:span><text:span text:style-name="T18">：</text:span></text:p>
            <text:p text:style-name="P26">手機：</text:p>
          </table:table-cell>
          <table:table-cell table:style-name="表格2.B2" office:value-type="string">
            <text:p text:style-name="P31">□<text:span text:style-name="T18">葷食</text:span></text:p>
            <text:p text:style-name="P31">□<text:span text:style-name="T18">素食</text:span></text:p>
          </table:table-cell>
        </table:table-row>
        <table:table-row>
          <table:table-cell table:style-name="表格2.A2" office:value-type="string">
            <text:p text:style-name="P31"> </text:p>
          </table:table-cell>
          <table:table-cell table:style-name="表格2.B2" office:value-type="string">
            <text:p text:style-name="P31"> </text:p>
          </table:table-cell>
          <table:table-cell table:style-name="表格2.B2" office:value-type="string">
            <text:p text:style-name="P31"> </text:p>
          </table:table-cell>
          <table:table-cell table:style-name="表格2.B2" office:value-type="string">
            <text:p text:style-name="P31"> </text:p>
          </table:table-cell>
          <table:table-cell table:style-name="表格2.B2" office:value-type="string">
            <text:p text:style-name="P30"><text:span text:style-name="T19">(O)</text:span><text:span text:style-name="T18">：</text:span></text:p>
            <text:p text:style-name="P26">手機：</text:p>
          </table:table-cell>
          <table:table-cell table:style-name="表格2.B2" office:value-type="string">
            <text:p text:style-name="P31">□<text:span text:style-name="T18">葷食</text:span></text:p>
            <text:p text:style-name="P31">□<text:span text:style-name="T18">素食</text:span></text:p>
          </table:table-cell>
        </table:table-row>
      </table:table>
      <text:p text:style-name="P8"> </text:p>
      <text:p text:style-name="P8"> </text:p>
      <text:p text:style-name="P8"> </text:p>
      <text:p text:style-name="P8">承辦人：</text:p>
      <text:p text:style-name="P8">            </text:p>
      <text:p text:style-name="P8">與會人員請攜帶環保餐具以備用餐之需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3:51:14.870000000</meta:creation-date>
    <dc:date>2018-06-07T08:24:07.786000000</dc:date>
    <meta:editing-duration>PT4M18S</meta:editing-duration>
    <meta:editing-cycles>4</meta:editing-cycles>
    <meta:generator>LibreOffice/5.0.6.3$Windows_x86 LibreOffice_project/490fc03b25318460cfc54456516ea2519c11d1aa</meta:generator>
    <meta:document-statistic meta:table-count="2" meta:image-count="0" meta:object-count="0" meta:page-count="3" meta:paragraph-count="121" meta:word-count="936" meta:character-count="1321" meta:non-whitespace-character-count="1120"/>
  </office:meta>
</office:document-meta>
</file>