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 fo:margin-right="0.0833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P18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fo:language="zh" fo:country="TW"/>
    </style:style>
    <style:style style:name="P19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2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清單段落" style:family="paragraph">
      <style:paragraph-properties fo:line-height="0.25in" fo:margin-left="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line-height="0.25in" fo:margin-left="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line-height="0.25in"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5in" fo:margin-left="0.196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5in" fo:margin-left="0.20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竹市國教輔導團生活課程國小組106年度召集人</text:p>
      <text:p text:style-name="P2">會議&amp;増能研習計畫</text:p>
      <text:p text:style-name="P3">壹、依據：</text:p>
      <text:p text:style-name="P4"><text:span text:style-name="T5"><text:s/></text:span><text:span text:style-name="T6">一、</text:span><text:span text:style-name="T7">教育部國民及學前教育署</text:span><text:span text:style-name="T8">107</text:span><text:span text:style-name="T9">年度</text:span><text:span text:style-name="T10">補助辦理十二年國民基本教育精進國中小教學品質要點。</text:span></text:p>
      <text:p text:style-name="P11"><text:span text:style-name="T12"><text:s/></text:span><text:span text:style-name="T13">二、新竹</text:span><text:span text:style-name="T14">市</text:span><text:span text:style-name="T15">107</text:span><text:span text:style-name="T16">年</text:span><text:span text:style-name="T17">十二年國民基本教育精進國中小教學品質總體計畫。</text:span></text:p>
      <text:p text:style-name="P18"/>
      <text:list text:style-name="LFO1" text:continue-numbering="true">
        <text:list-item>
          <text:p text:style-name="P19">目的：</text:p>
        </text:list-item>
      </text:list>
      <text:p text:style-name="P20"><text:s/>一、十二年國民基本教育精神與內涵之宣導</text:p>
      <text:p text:style-name="P21"><text:s/>二、宣導輔導團專業社群網站、研習、工作坊。</text:p>
      <text:p text:style-name="P22"><text:s/>三、發掘各校優質生活課程種子。</text:p>
      <text:p text:style-name="P23"><text:s/>四、生活課程的教學經驗、多元評量、科技智慧教學運用及特色分享。</text:p>
      <text:p text:style-name="P24"><text:s/>五、協助建構各校教師專業學習社群。</text:p>
      <text:p text:style-name="P25"/>
      <text:p text:style-name="P26"><text:span text:style-name="T27">叁、時間安排：</text:span><text:span text:style-name="T28">運用週一或週三下午。</text:span></text:p>
      <text:p text:style-name="P29"/>
      <text:list text:style-name="LFO1" text:continue-numbering="true">
        <text:list-item>
          <text:p text:style-name="P30"><text:span text:style-name="T31">規劃</text:span><text:span text:style-name="T32">:<text:s/></text:span></text:p>
        </text:list-item>
      </text:list>
      <text:p text:style-name="P33"><text:span text:style-name="T34">一、</text:span><text:span text:style-name="T35">107.3.12(</text:span><text:span text:style-name="T36">一</text:span><text:span text:style-name="T37">)</text:span><text:span text:style-name="T38">下午</text:span><text:span text:style-name="T39">2:00~4:00</text:span><text:span text:style-name="T40">辦理</text:span><text:span text:style-name="T41">期初</text:span><text:span text:style-name="T42">全市召集人</text:span><text:span text:style-name="T43">會議</text:span><text:span text:style-name="T44">&amp;</text:span><text:span text:style-name="T45">増能研習。</text:span></text:p>
      <text:p text:style-name="P46"><text:span text:style-name="T47"><text:s text:c="4"/></text:span><text:span text:style-name="T48">主題</text:span><text:span text:style-name="T49">:<text:s/></text:span><text:span text:style-name="T50">生活課程素養導向教學設計</text:span></text:p>
      <text:p text:style-name="P51"><text:s text:c="4"/>講座:<text:s/>李佳穎主任</text:p>
      <text:p text:style-name="P52">二、107.6.11(一)<text:s/>下午2:00~4:00辦理期末全市召集人會議&amp;増能研習。</text:p>
      <text:p text:style-name="P53"><text:span text:style-name="T54"><text:s text:c="4"/></text:span><text:span text:style-name="T55">主題: 生活課程</text:span><text:span text:style-name="T56">色彩與捏麵人教學運用</text:span></text:p>
      <text:p text:style-name="P57"><text:s text:c="4"/>講座:<text:s/>巫俊德老師</text:p>
      <text:p text:style-name="P58"/>
      <text:p text:style-name="P59"><text:span text:style-name="T60">伍、參加人員：</text:span><text:span text:style-name="T61">各校生活課程召集人及生活課程輔導團。</text:span></text:p>
      <text:p text:style-name="P62"/>
      <text:p text:style-name="P63">陸、預期成果：</text:p>
      <text:p text:style-name="P64">一、透過召集人會議與專業服務瞭解生活課程在各校實施的方式，以及面臨的問題與困難，提供諮詢輔導服務。</text:p>
      <text:p text:style-name="P65">二、透過召集人會議與專業服務協助各校建立教師專業學習社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Sunny</dc:creator>
    <meta:creation-date>2018-06-04T22:10:00Z</meta:creation-date>
    <dc:date>2018-06-04T22:14:00Z</dc:date>
    <meta:print-date>2017-03-14T09:34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80" meta:character-count="535" meta:row-count="3" meta:non-whitespace-character-count="456"/>
  </office:meta>
</office:document-meta>
</file>