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text-indent="0.680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8159in"/>
    </style:style>
    <style:style style:name="TableColumn19" style:family="table-column">
      <style:table-column-properties style:column-width="2.9368in"/>
    </style:style>
    <style:style style:name="TableColumn20" style:family="table-column">
      <style:table-column-properties style:column-width="2.5805in"/>
    </style:style>
    <style:style style:name="Table17" style:family="table">
      <style:table-properties style:width="7.3333in" fo:margin-left="0in" table:align="center"/>
    </style:style>
    <style:style style:name="TableRow21" style:family="table-row">
      <style:table-row-properties style:min-row-height="0.4826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222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 fo:margin-left="0.3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-0.0541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3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-0.0541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-0.0541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7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1.9187in"/>
    </style:style>
    <style:style style:name="TableColumn95" style:family="table-column">
      <style:table-column-properties style:column-width="2.7569in"/>
    </style:style>
    <style:style style:name="TableColumn96" style:family="table-column">
      <style:table-column-properties style:column-width="2.5805in"/>
    </style:style>
    <style:style style:name="Table93" style:family="table">
      <style:table-properties style:width="7.2562in" fo:margin-left="0in" table:align="center"/>
    </style:style>
    <style:style style:name="TableRow97" style:family="table-row">
      <style:table-row-properties style:min-row-height="0.4604in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222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951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7812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229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861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225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高峰國民小學107學年度</text:p>
      <text:p text:style-name="P2">「導護人員勤務工作要領研習活動」研習計畫</text:p>
      <text:p text:style-name="P3">壹、依據：</text:p>
      <text:p text:style-name="P4">本市107年執行行政院第12期院頒「道路交通秩序與交通安全改進方案」工作計畫。</text:p>
      <text:p text:style-name="P5">貳、目標：</text:p>
      <text:p text:style-name="P6"><text:s/><text:s text:c="3"/><text:s text:c="2"/>藉由辦理「導護人員勤務工作要領研習活動」研習課程，讓全市的導護教師、志工等相關人員習得交通安全相關知能，以提昇全市交通安全。</text:p>
      <text:p text:style-name="P7">參、實施日期：</text:p>
      <text:p text:style-name="P8">107年7月2日（星期一）08：30~107年7月3日（星期二）16:00。</text:p>
      <text:p text:style-name="P9">肆、實施地點：</text:p>
      <text:p text:style-name="P10">新竹市教師研習中心三樓</text:p>
      <text:p text:style-name="P11">伍、參加對象：</text:p>
      <text:p text:style-name="P12">本市教師、導護志工、替代役。</text:p>
      <text:p text:style-name="P13">陸、報名方式：</text:p>
      <text:p text:style-name="P14">請至新竹市研習護照報名。</text:p>
      <text:p text:style-name="P15">柒、參加研習人員全程參與者，給予核發研習時數十二小時。</text:p>
      <text:p text:style-name="P16">捌、辦理活動內容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07年7月2日</text:p>
            <text:p text:style-name="P24">(星期一)</text:p>
          </table:table-cell>
          <table:table-cell table:style-name="TableCell25">
            <text:p text:style-name="P26">課程內容</text:p>
          </table:table-cell>
          <table:table-cell table:style-name="TableCell27">
            <text:p text:style-name="P28">主講（持）人</text:p>
          </table:table-cell>
        </table:table-row>
        <table:table-row table:style-name="TableRow29">
          <table:table-cell table:style-name="TableCell30">
            <text:p text:style-name="P31"><text:s/>08：30～08：4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<text:s text:c="2"/>學務處</text:p>
          </table:table-cell>
        </table:table-row>
        <table:table-row table:style-name="TableRow36">
          <table:table-cell table:style-name="TableCell37">
            <text:p text:style-name="P38"><text:s/>08：40～08：50</text:p>
          </table:table-cell>
          <table:table-cell table:style-name="TableCell39">
            <text:p text:style-name="P40">開幕式</text:p>
          </table:table-cell>
          <table:table-cell table:style-name="TableCell41">
            <text:p text:style-name="P42"><text:s text:c="2"/>劉校長向欣</text:p>
          </table:table-cell>
        </table:table-row>
        <table:table-row table:style-name="TableRow43">
          <table:table-cell table:style-name="TableCell44">
            <text:p text:style-name="P45">09：00～11：00</text:p>
          </table:table-cell>
          <table:table-cell table:style-name="TableCell46">
            <text:p text:style-name="P47">交管道義-交通安全教育實務分享</text:p>
          </table:table-cell>
          <table:table-cell table:style-name="TableCell48">
            <text:p text:style-name="P49">張新立 教授Ext.31908</text:p>
            <text:p text:style-name="P50">hlchang@cc.nctu.edu.tw</text:p>
            <text:p text:style-name="P51">（外1）0932113305</text:p>
          </table:table-cell>
        </table:table-row>
        <table:table-row table:style-name="TableRow52">
          <table:table-cell table:style-name="TableCell53">
            <text:p text:style-name="P54">11：00～12：00</text:p>
          </table:table-cell>
          <table:table-cell table:style-name="TableCell55">
            <text:p text:style-name="P56">自行車安全教育、維修技巧及實務教學 <text:s text:c="8"/></text:p>
          </table:table-cell>
          <table:table-cell table:style-name="TableCell57">
            <text:p text:style-name="P58"><text:span text:style-name="T59">張善診店長（外2）0935191587</text:span></text:p>
          </table:table-cell>
        </table:table-row>
        <table:table-row table:style-name="TableRow60">
          <table:table-cell table:style-name="TableCell61">
            <text:p text:style-name="P62">12：00～13：00</text:p>
          </table:table-cell>
          <table:table-cell table:style-name="TableCell63">
            <text:p text:style-name="P64">美味午餐、午休時間</text:p>
          </table:table-cell>
          <table:table-cell table:style-name="TableCell65">
            <text:p text:style-name="P66">高峰國小團隊</text:p>
          </table:table-cell>
        </table:table-row>
        <table:table-row table:style-name="TableRow67">
          <table:table-cell table:style-name="TableCell68">
            <text:p text:style-name="P69">13：00～15：00</text:p>
          </table:table-cell>
          <table:table-cell table:style-name="TableCell70">
            <text:p text:style-name="P71">交通導護執勤法令與要領</text:p>
            <text:p text:style-name="P72">交通事故處理實務技能</text:p>
          </table:table-cell>
          <table:table-cell table:style-name="TableCell73">
            <text:p text:style-name="P74"><text:span text:style-name="T75">市警局交通隊陳靜蓮警官（內1）</text:span><text:span text:style-name="T76">03-5250382</text:span><text:span text:style-name="T77">　</text:span></text:p>
          </table:table-cell>
        </table:table-row>
        <table:table-row table:style-name="TableRow78">
          <table:table-cell table:style-name="TableCell79">
            <text:p text:style-name="P80">15：00～15：30</text:p>
          </table:table-cell>
          <table:table-cell table:style-name="TableCell81">
            <text:p text:style-name="P82">綜合座談、問題反映及意見交流</text:p>
          </table:table-cell>
          <table:table-cell table:style-name="TableCell83">
            <text:p text:style-name="P84">市府長官、交通隊</text:p>
          </table:table-cell>
        </table:table-row>
        <text:soft-page-break/>
        <table:table-row table:style-name="TableRow85">
          <table:table-cell table:style-name="TableCell86">
            <text:p text:style-name="P87">15：30～16：00</text:p>
          </table:table-cell>
          <table:table-cell table:style-name="TableCell88">
            <text:p text:style-name="P89">頒獎</text:p>
          </table:table-cell>
          <table:table-cell table:style-name="TableCell90">
            <text:p text:style-name="P91">市長或教育處處長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07年7月3日</text:p>
            <text:p text:style-name="P100">(星期二)</text:p>
          </table:table-cell>
          <table:table-cell table:style-name="TableCell101">
            <text:p text:style-name="P102">課程內容</text:p>
          </table:table-cell>
          <table:table-cell table:style-name="TableCell103">
            <text:p text:style-name="P104">主講（持）人</text:p>
          </table:table-cell>
        </table:table-row>
        <table:table-row table:style-name="TableRow105">
          <table:table-cell table:style-name="TableCell106">
            <text:p text:style-name="P107"><text:s/>08：30～08：5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><text:span text:style-name="T112">學務處</text:span></text:p>
          </table:table-cell>
        </table:table-row>
        <table:table-row table:style-name="TableRow113">
          <table:table-cell table:style-name="TableCell114">
            <text:p text:style-name="P115">09：00～11：00</text:p>
          </table:table-cell>
          <table:table-cell table:style-name="TableCell116">
            <text:p text:style-name="P117">事故急救常識</text:p>
          </table:table-cell>
          <table:table-cell table:style-name="TableCell118">
            <text:p text:style-name="P119">消防局緊急救護科</text:p>
            <text:p text:style-name="P120">郭有晉教官0937135973</text:p>
            <text:p text:style-name="P121">（內2）</text:p>
          </table:table-cell>
        </table:table-row>
        <table:table-row table:style-name="TableRow122">
          <table:table-cell table:style-name="TableCell123">
            <text:p text:style-name="P124">11：00～12：00</text:p>
          </table:table-cell>
          <table:table-cell table:style-name="TableCell125">
            <text:p text:style-name="P126">志工志願服務理念及實務分享</text:p>
          </table:table-cell>
          <table:table-cell table:style-name="TableCell127">
            <text:p text:style-name="P128">蔡慧嬌校長0937133388</text:p>
            <text:p text:style-name="P129">jojojo3388@gmail.com</text:p>
          </table:table-cell>
        </table:table-row>
        <table:table-row table:style-name="TableRow130">
          <table:table-cell table:style-name="TableCell131">
            <text:p text:style-name="P132">12：00～13：00</text:p>
          </table:table-cell>
          <table:table-cell table:style-name="TableCell133">
            <text:p text:style-name="P134">美味午餐、午休時間</text:p>
          </table:table-cell>
          <table:table-cell table:style-name="TableCell135">
            <text:p text:style-name="P136">高峰國小團隊</text:p>
          </table:table-cell>
        </table:table-row>
        <table:table-row table:style-name="TableRow137">
          <table:table-cell table:style-name="TableCell138">
            <text:p text:style-name="P139">13：00～14：00</text:p>
            <text:p text:style-name="P140">14：00～16：00</text:p>
          </table:table-cell>
          <table:table-cell table:style-name="TableCell141">
            <text:p text:style-name="P142">強化交通安全教育—</text:p>
            <text:p text:style-name="P143">交通路權觀念認知及真實案例分析</text:p>
          </table:table-cell>
          <table:table-cell table:style-name="TableCell144">
            <text:p text:style-name="P145">吳宗修副教授03-5731998</text:p>
            <text:p text:style-name="P146">thwoo@mail.nctu.edu.tw（外3）</text:p>
          </table:table-cell>
        </table:table-row>
      </table:table>
      <text:p text:style-name="P147">玖、本計畫經校長核可後實施，修改後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29T01:57:00Z</meta:creation-date>
    <dc:date>2018-05-29T01:57:00Z</dc:date>
    <meta:print-date>2018-04-11T01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2" meta:row-count="7" meta:non-whitespace-character-count="845"/>
  </office:meta>
</office:document-meta>
</file>