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height-at-least="0in" fo:margin-left="1.9673in" fo:text-indent="-1.6472in">
        <style:tab-stops/>
      </style:paragraph-properties>
      <style:text-properties style:font-name="標楷體" style:font-name-asian="標楷體" fo:color="#000000" fo:letter-spacing="-0.0138in" fo:font-size="16pt" style:font-size-asian="16pt"/>
    </style:style>
    <style:style style:name="P42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777in" fo:margin-left="0.3902in" fo:text-indent="-0.0152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80" style:parent-style-name="內文" style:family="paragraph">
      <style:paragraph-properties fo:line-height="0.3333in" fo:margin-left="0.0965in">
        <style:tab-stops/>
      </style:paragraph-properties>
      <style:text-properties style:font-name="標楷體" style:font-name-asian="標楷體" fo:font-size="16pt" style:font-size-asian="16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2.2638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81" style:family="table">
      <style:table-properties style:width="6.5166in" fo:margin-left="0in" table:align="left"/>
    </style:style>
    <style:style style:name="TableRow86" style:family="table-row">
      <style:table-row-properties style:min-row-height="0.76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466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552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1.36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7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681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青草湖國小教職員工</text:p>
      <text:p text:style-name="P2"><text:span text:style-name="T3">心肺復甦(CPR)</text:span><text:span text:style-name="T4"><text:s/>自動體外心臟電擊去顫器</text:span><text:span text:style-name="T5">(AED)</text:span><text:span text:style-name="T6">訓練實施計畫</text:span></text:p>
      <text:p text:style-name="P7">一、緣起：</text:p>
      <text:p text:style-name="P8"><text:span text:style-name="T9"><text:s/></text:span><text:span text:style-name="T10">（</text:span><text:span text:style-name="T11">一</text:span><text:span text:style-name="T12">）依據</text:span><text:span text:style-name="T13">新竹市政</text:span><text:span text:style-name="T14">府</text:span><text:span text:style-name="T15">中華民國</text:span><text:span text:style-name="T16">106</text:span><text:span text:style-name="T17">年</text:span><text:span text:style-name="T18">3</text:span><text:span text:style-name="T19">月</text:span><text:span text:style-name="T20">16</text:span><text:span text:style-name="T21">日衛醫字第</text:span><text:span text:style-name="T22">1060004834</text:span><text:span text:style-name="T23">號</text:span><text:span text:style-name="T24">函。</text:span></text:p>
      <text:p text:style-name="P25"><text:span text:style-name="T26"><text:s/></text:span><text:span text:style-name="T27">（</text:span><text:span text:style-name="T28">二</text:span><text:span text:style-name="T29">）</text:span><text:span text:style-name="T30">依據公共場所必要緊急救護設備管理辦法第十二條直轄市、縣（市）地方衛生主管機關得辦理</text:span><text:span text:style-name="T31">AED</text:span><text:span text:style-name="T32">安心場所之認證。設置</text:span><text:span text:style-name="T33">AED</text:span><text:span text:style-name="T34">場所百分之七十員工完成接受</text:span><text:span text:style-name="T35">AED</text:span><text:span text:style-name="T36">相關訓練者，得向地方衛生主管機關申請前項認證，通過認證者，核發證書，其有效期限為三年；期限屆滿前，應重新申請認證，屆期未申請認證者，其原證書失其效力。</text:span></text:p>
      <text:p text:style-name="P37"><text:s/>（三）培育心肺復甦術知能之學校師資、推廣校內相關教育活動。</text:p>
      <text:p text:style-name="P38">二、承辦單位：新竹市東區青草湖國民小學</text:p>
      <text:p text:style-name="P39">三、辦理地點：青草湖國小視聽教室。</text:p>
      <text:p text:style-name="P40">四、辦理時間：</text:p>
      <text:p text:style-name="P41"><text:s text:c="5"/>107年5月<text:s/>23日(三)，13時30分至15時30分止。</text:p>
      <text:p text:style-name="P42">五、參加人員：</text:p>
      <text:p text:style-name="P43">本校教職員工。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六、研習課程內容及時間表：</text:p>
      <text:p text:style-name="P60"><text:span text:style-name="T61"><text:s text:c="3"/></text:span><text:span text:style-name="T62">日期：</text:span><text:span text:style-name="T63">10</text:span><text:span text:style-name="T64">7</text:span><text:span text:style-name="T65">年</text:span><text:span text:style-name="T66">5</text:span><text:span text:style-name="T67">月</text:span><text:span text:style-name="T68"><text:s/>23</text:span><text:span text:style-name="T69">日</text:span><text:span text:style-name="T70">(三)</text:span><text:span text:style-name="T71">，</text:span><text:span text:style-name="T72">13</text:span><text:span text:style-name="T73">時</text:span><text:span text:style-name="T74">30</text:span><text:span text:style-name="T75">分至1</text:span><text:span text:style-name="T76">5</text:span><text:span text:style-name="T77">時</text:span><text:span text:style-name="T78">3</text:span><text:span text:style-name="T79">0分</text:span></text:p>
      <text:p text:style-name="P80"><text:s text:c="2"/>地點：青草湖國小視聽教室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課程</text:p>
          </table:table-cell>
          <table:table-cell table:style-name="TableCell91">
            <text:p text:style-name="P92">講師</text:p>
          </table:table-cell>
          <table:table-cell table:style-name="TableCell93">
            <text:p text:style-name="P94">助教</text:p>
          </table:table-cell>
        </table:table-row>
        <table:table-row table:style-name="TableRow95">
          <table:table-cell table:style-name="TableCell96">
            <text:p text:style-name="P97">13:30-14:00</text:p>
            <text:p text:style-name="P98">(13:30-13:50)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工作團隊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:30-14:00</text:p>
            <text:p text:style-name="P108">(13:50-14:00)</text:p>
          </table:table-cell>
          <table:table-cell table:style-name="TableCell109">
            <text:p text:style-name="P110">長官致詞</text:p>
          </table:table-cell>
          <table:table-cell table:style-name="TableCell111">
            <text:p text:style-name="P112">校長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4：00-15：00</text:p>
            <text:p text:style-name="P118"/>
          </table:table-cell>
          <table:table-cell table:style-name="TableCell119">
            <text:p text:style-name="內文"><text:span text:style-name="T120">心肺復甦術</text:span><text:span text:style-name="T121">(CPR)</text:span><text:span text:style-name="T122">、</text:span><text:span text:style-name="T123">自動體外心臟電擊去顫器</text:span><text:span text:style-name="T124">(AED)</text:span><text:span text:style-name="T125">操作介紹及演練</text:span></text:p>
          </table:table-cell>
          <table:table-cell table:style-name="TableCell126" table:number-rows-spanned="3">
            <text:p text:style-name="P127">護理師</text:p>
            <text:p text:style-name="P128">林淑慧</text:p>
          </table:table-cell>
          <table:table-cell table:style-name="TableCell129" table:number-rows-spanned="3">
            <text:p text:style-name="P130">護理師</text:p>
            <text:p text:style-name="P131">林淑慧</text:p>
          </table:table-cell>
        </table:table-row>
        <table:table-row table:style-name="TableRow132">
          <table:table-cell table:style-name="TableCell133">
            <text:p text:style-name="P134">15：00-15：30</text:p>
            <text:p text:style-name="P135"/>
          </table:table-cell>
          <table:table-cell table:style-name="TableCell136">
            <text:p text:style-name="P137">技術示範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5：00-15：30</text:p>
          </table:table-cell>
          <table:table-cell table:style-name="TableCell143">
            <text:p text:style-name="P144">回覆示教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  <text:p text:style-name="P148"><text:span text:style-name="T149">七</text:span><text:span text:style-name="T150">、本計畫陳核後實施，修改時亦同。</text:span></text:p>
      <text:p text:style-name="P151"/>
      <text:p text:style-name="P152"/>
      <text:p text:style-name="P153"/>
      <text:p text:style-name="P154"/>
      <text:p text:style-name="P155"><text:span text:style-name="T156">護理師：</text:span><text:span text:style-name="T157">林淑慧</text:span><text:span text:style-name="T158"><text:s/></text:span><text:span text:style-name="T159"><text:s/></text:span><text:span text:style-name="T160">體衛組長：</text:span><text:span text:style-name="T161">謝婉廷<text:s/></text:span><text:span text:style-name="T162">學務主任：</text:span><text:span text:style-name="T163">賴香君 <text:s/></text:span><text:span text:style-name="T164">校長：</text:span><text:span text:style-name="T165">許慶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thps</meta:initial-creator>
    <dc:creator>win7</dc:creator>
    <meta:creation-date>2018-05-15T01:59:00Z</meta:creation-date>
    <dc:date>2018-05-15T01:59:00Z</dc:date>
    <meta:print-date>2017-04-26T04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1" meta:row-count="4" meta:non-whitespace-character-count="598"/>
  </office:meta>
</office:document-meta>
</file>