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in" text:min-label-width="0.4694in" text:list-level-position-and-space-mode="label-alignment">
          <style:list-level-label-alignment text:label-followed-by="listtab" fo:margin-left="0.9694in" fo:text-indent="-0.4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（" style:num-suffix="）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6666in" text:min-label-width="0.9166in" text:list-level-position-and-space-mode="label-alignment">
          <style:list-level-label-alignment text:label-followed-by="listtab" fo:margin-left="1.5833in" fo:text-indent="-0.9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30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indent="0.3888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line-height-at-leas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line-height-at-leas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line-height-at-least="0.3333in" fo:text-indent="0.3333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line-height-at-least="0.3333in" fo:text-indent="0.3333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 fo:text-indent="0.1944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 fo:text-indent="0.291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125%" fo:margin-left="0.875in" fo:text-indent="-0.8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2.2645in" style:use-optimal-column-width="false"/>
    </style:style>
    <style:style style:name="TableColumn32" style:family="table-column">
      <style:table-column-properties style:column-width="1.5979in" style:use-optimal-column-width="false"/>
    </style:style>
    <style:style style:name="Table28" style:family="table">
      <style:table-properties style:width="6.0277in" fo:margin-left="0.2166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8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0.08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line-height-at-least="0.3333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line-height-at-least="0.3333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line-height-at-least="0.3333in" fo:margin-left="1.4583in" fo:text-indent="-1.4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line-height-at-least="0.333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新竹市度北區西門國民小學106學年度健康促進學校</text:p>
      <text:p text:style-name="P3">視力保健議題教師增能研習</text:p>
      <text:p text:style-name="P4">壹、依據：</text:p>
      <text:p text:style-name="P5"><text:span text:style-name="T6">新竹市政府府教體字第</text:span><text:span text:style-name="T7">1060166464</text:span><text:span text:style-name="T8">號公文</text:span><text:span text:style-name="T9">。</text:span></text:p>
      <text:p text:style-name="P10">貳、目的：</text:p>
      <text:p text:style-name="P11">一、提昇本校教師的視力保健教學知能。</text:p>
      <text:p text:style-name="P12">二、增進學童視力保健成效。</text:p>
      <text:p text:style-name="P13">參、辦理單位：</text:p>
      <text:p text:style-name="P14">一、主辦單位：新竹市教育處</text:p>
      <text:p text:style-name="P15">二、承辦單位：新竹市北區民富國民小學</text:p>
      <text:p text:style-name="P16">肆、辦理時間：107年5月16日(三)下午一時至四時</text:p>
      <text:p text:style-name="P17">伍、辦理地點：新竹市西門國小挹爽樓樓視聽教室</text:p>
      <text:p text:style-name="P18">陸、實施方式：</text:p>
      <text:p text:style-name="P19">（一）增進本校教職員工視力保健工作的專業知能。</text:p>
      <text:p text:style-name="P20"><text:span text:style-name="T21"><text:s text:c="3"/>（二）培育具</text:span><text:span text:style-name="T22">視力保健知能之學校師資，以藉由教師的宣導與課程教授，</text:span><text:span text:style-name="T23">進而影響學生落實</text:span><text:span text:style-name="T24">，</text:span><text:span text:style-name="T25">達成各項視力保健工作指標</text:span><text:span text:style-name="T26">。 <text:s text:c="2"/></text:span></text:p>
      <text:p text:style-name="P27">柒、課程表如下：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10</text:span><text:span text:style-name="T37">7</text:span><text:span text:style-name="T38">年</text:span><text:span text:style-name="T39">5</text:span><text:span text:style-name="T40">月</text:span><text:span text:style-name="T41">1</text:span><text:span text:style-name="T42">6</text:span><text:span text:style-name="T43">日（星期三） （</text:span><text:span text:style-name="T44">挹爽</text:span><text:span text:style-name="T45">樓</text:span><text:span text:style-name="T46">視聽教室</text:span><text:span text:style-name="T47">）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13：00-13:30</text:p>
          </table:table-cell>
          <table:table-cell table:style-name="TableCell53">
            <text:p text:style-name="P54">13:30-15:30</text:p>
          </table:table-cell>
          <table:table-cell table:style-name="TableCell55">
            <text:p text:style-name="P56">15:30-16:00</text:p>
          </table:table-cell>
        </table:table-row>
        <table:table-row table:style-name="TableRow57">
          <table:table-cell table:style-name="TableCell58">
            <text:p text:style-name="P59">內容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>視力保健專業知能</text:p>
          </table:table-cell>
          <table:table-cell table:style-name="TableCell64">
            <text:p text:style-name="P65">分享與討論</text:p>
          </table:table-cell>
        </table:table-row>
        <table:table-row table:style-name="TableRow66">
          <table:table-cell table:style-name="TableCell67">
            <text:p text:style-name="P68">負責人</text:p>
          </table:table-cell>
          <table:table-cell table:style-name="TableCell69">
            <text:p text:style-name="P70">主持人：</text:p>
            <text:p text:style-name="P71">陳進豐校長</text:p>
          </table:table-cell>
          <table:table-cell table:style-name="TableCell72">
            <text:p text:style-name="P73">授課者：</text:p>
            <text:p text:style-name="P74">長庚科技大學護理系</text:p>
            <text:p text:style-name="P75"><text:s/>張麗春教授</text:p>
          </table:table-cell>
          <table:table-cell table:style-name="TableCell76">
            <text:p text:style-name="P77">主持人：</text:p>
            <text:p text:style-name="P78">陳進豐校長</text:p>
          </table:table-cell>
        </table:table-row>
      </table:table>
      <text:p text:style-name="P79">捌、活動對象：<text:s/>本校全體教師、家長志工。</text:p>
      <text:p text:style-name="P80">玖、報名時間：自即日起至107年5月16日止。</text:p>
      <text:p text:style-name="P81">拾、報名方式：新竹市研習護照網路報名。</text:p>
      <text:p text:style-name="P82">拾壹、公假：參加工作人員給予公（差）假日登記並按照研習出席時數核發研習時數。</text:p>
      <text:p text:style-name="P83">拾貮、獎勵：辦理本計畫圓滿完成，工作人員依「新竹市教育專業人員獎懲規定」予以敘獎。<text:s/></text:p>
      <text:p text:style-name="P84">拾參、經費來源：新竹市「106學年度健康促進學校視力保健議題活動計畫」項下支應。<text:s text:c="3"/></text:p>
      <text:p text:style-name="P85"><text:span text:style-name="T86">拾肆、本計畫陳報</text:span><text:span text:style-name="T87">校長</text:span><text:span text:style-name="T88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視力保健-一" style:display-name="視力保健-一" style:family="paragraph" style:parent-style-name="內文" style:auto-update="true">
      <style:paragraph-properties fo:text-align="center" fo:line-height="150%"/>
      <style:text-properties style:font-name-asian="標楷體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011" style:display-name="t011" style:family="text">
      <style:text-properties fo:color="#003333" fo:font-size="14pt" style:font-size-asian="14pt" style:font-size-complex="14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2pt"/>
    </style:style>
    <style:style style:name="yiv686756975msonormal" style:display-name="yiv68675697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asian="標楷體" style:font-name-complex="Times New Roman" fo:color="#000000"/>
    </style:style>
    <style:style style:name="WW_CharLFO5LVL4" style:family="text">
      <style:text-properties fo:color="#000000"/>
    </style:style>
    <style:style style:name="WW_CharLFO1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style:font-name="Wingdings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fo:font-weight="normal" style:font-weight-asian="normal" fo:font-style="normal" style:font-style-asian="normal" fo:font-size="14pt" style:font-size-asian="14pt"/>
    </style:style>
    <style:style style:name="WW_CharLFO13LVL4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complex="Times New Roman" fo:color="#000000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fo:font-weight="normal" style:font-weight-asian="normal"/>
    </style:style>
    <style:style style:name="WW_CharLFO4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style:font-name="標楷體" style:font-name-asian="標楷體" style:font-name-complex="Times New Roman"/>
    </style:style>
    <style:style style:name="WW_CharLFO6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in" text:min-label-width="0.4694in" text:list-level-position-and-space-mode="label-alignment">
          <style:list-level-label-alignment text:label-followed-by="listtab" fo:margin-left="0.9694in" fo:text-indent="-0.4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（" style:num-suffix="）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6666in" text:min-label-width="0.9166in" text:list-level-position-and-space-mode="label-alignment">
          <style:list-level-label-alignment text:label-followed-by="listtab" fo:margin-left="1.5833in" fo:text-indent="-0.9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TNU</meta:initial-creator>
    <dc:creator>E104boss</dc:creator>
    <meta:creation-date>2018-05-14T02:00:00Z</meta:creation-date>
    <dc:date>2018-05-14T02:00:00Z</dc:date>
    <meta:print-date>2013-01-18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