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36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41" style:family="table-column">
      <style:table-column-properties style:column-width="1.5534in" style:use-optimal-column-width="false"/>
    </style:style>
    <style:style style:name="TableColumn42" style:family="table-column">
      <style:table-column-properties style:column-width="3.5194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40" style:family="table">
      <style:table-properties style:width="6.4506in" fo:margin-left="0in" table:align="center"/>
    </style:style>
    <style:style style:name="TableRow44" style:family="table-row">
      <style:table-row-properties style:min-row-height="0.544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466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style:line-height-at-least="0.1666in" fo:margin-left="0.6861in" fo:text-indent="-0.1958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東區竹蓮國小環境教育研習-食農教育</text:p>
      <text:p text:style-name="P2"><text:span text:style-name="T3">一、</text:span><text:span text:style-name="T4">緣起：</text:span><text:span text:style-name="T5">新竹市政府</text:span><text:span text:style-name="T6">107年2月5日府教體字第1070028006號</text:span><text:span text:style-name="T7">。</text:span></text:p>
      <text:p text:style-name="P8">二、指導單位：新竹市政府教育處體健科</text:p>
      <text:p text:style-name="P9">三、主辦單位：新竹市東區竹蓮國民小學</text:p>
      <text:p text:style-name="P10">四、承辦單位：新竹市東區竹蓮國民小學學務處</text:p>
      <text:p text:style-name="P11">五、協辦單位：荒野協會新竹分會</text:p>
      <text:p text:style-name="P12">六、辦理地點：竹蓮國小3樓會議室</text:p>
      <text:p text:style-name="P13"><text:span text:style-name="T14">七、辦理時間：</text:span><text:span text:style-name="T15"><text:s/></text:span><text:span text:style-name="T16">107</text:span><text:span text:style-name="T17">年</text:span><text:span text:style-name="T18">5</text:span><text:span text:style-name="T19">月</text:span><text:span text:style-name="T20">16</text:span><text:span text:style-name="T21">日</text:span><text:span text:style-name="T22">(三)</text:span><text:span text:style-name="T23">，</text:span><text:span text:style-name="T24">1</text:span><text:span text:style-name="T25">3</text:span><text:span text:style-name="T26">時</text:span><text:span text:style-name="T27">3</text:span><text:span text:style-name="T28">0分</text:span><text:span text:style-name="T29">至</text:span><text:span text:style-name="T30">1</text:span><text:span text:style-name="T31">5</text:span><text:span text:style-name="T32">時</text:span><text:span text:style-name="T33">3</text:span><text:span text:style-name="T34">0分</text:span><text:span text:style-name="T35">止。</text:span></text:p>
      <text:p text:style-name="P36">八、參加人員：本校教職員工</text:p>
      <text:p text:style-name="P37">九、報名方式：報名人員請於上課日前逕行上教師研習中心完成報名。</text:p>
      <text:p text:style-name="P38">十、課程內容及時間表：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課程</text:p>
          </table:table-cell>
          <table:table-cell table:style-name="TableCell49">
            <text:p text:style-name="P50">講師</text:p>
          </table:table-cell>
        </table:table-row>
        <table:table-row table:style-name="TableRow51">
          <table:table-cell table:style-name="TableCell52">
            <text:p text:style-name="P53">13:30-15:30</text:p>
          </table:table-cell>
          <table:table-cell table:style-name="TableCell54">
            <text:p text:style-name="P55">食農教育-從土地到餐桌</text:p>
          </table:table-cell>
          <table:table-cell table:style-name="TableCell56">
            <text:p text:style-name="P57">許天麟老師</text:p>
          </table:table-cell>
        </table:table-row>
      </table:table>
      <text:p text:style-name="P58"/>
      <text:p text:style-name="P59">十一、經費：教育部專款補助。</text:p>
      <text:p text:style-name="P60"><text:span text:style-name="T61">十二、</text:span><text:span text:style-name="T62">獎勵：參加研習之人員</text:span><text:span text:style-name="T63">核發環境教育研習時數2小時</text:span><text:span text:style-name="T64">。</text:span></text:p>
      <text:p text:style-name="P65">十三、本計畫陳核後實施，修改時亦同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pc</dc:creator>
    <meta:creation-date>2018-05-07T03:13:00Z</meta:creation-date>
    <dc:date>2018-05-07T03:13:00Z</dc:date>
    <meta:print-date>2018-05-04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