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4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line-height="150%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16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17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18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19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20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21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22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23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24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25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26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27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28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29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30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31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32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33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34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T35" style:parent-style-name="預設段落字型" style:family="text">
      <style:text-properties style:font-name="標楷體" style:font-name-asian="標楷體" fo:color="#000000" fo:letter-spacing="-0.0138in" fo:font-size="16pt" style:font-size-asian="16pt"/>
    </style:style>
    <style:style style:name="P36" style:parent-style-name="內文" style:family="paragraph">
      <style:paragraph-properties fo:line-height="0.2777in" fo:margin-left="1.5555in" fo:text-indent="-1.5555in">
        <style:tab-stops/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line-height="0.2777in" fo:margin-left="1.5555in" fo:text-indent="-1.5555in">
        <style:tab-stops/>
      </style:paragraph-properties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olumn41" style:family="table-column">
      <style:table-column-properties style:column-width="1.5534in" style:use-optimal-column-width="false"/>
    </style:style>
    <style:style style:name="TableColumn42" style:family="table-column">
      <style:table-column-properties style:column-width="3.5194in" style:use-optimal-column-width="false"/>
    </style:style>
    <style:style style:name="TableColumn43" style:family="table-column">
      <style:table-column-properties style:column-width="1.3777in" style:use-optimal-column-width="false"/>
    </style:style>
    <style:style style:name="Table40" style:family="table">
      <style:table-properties style:width="6.4506in" fo:margin-left="0in" table:align="center"/>
    </style:style>
    <style:style style:name="TableRow44" style:family="table-row">
      <style:table-row-properties style:min-row-height="0.5444in" style:use-optimal-row-height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1" style:family="table-row">
      <style:table-row-properties style:min-row-height="0.5444in" style:use-optimal-row-height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8" style:family="table-row">
      <style:table-row-properties style:min-row-height="0.5444in" style:use-optimal-row-height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65" style:family="table-row">
      <style:table-row-properties style:min-row-height="0.4666in"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74" style:family="table-row">
      <style:table-row-properties style:min-row-height="0.4666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81" style:family="table-row">
      <style:table-row-properties style:min-row-height="0.4666in" style:use-optimal-row-height="false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style:snap-to-layout-grid="false" style:line-height-at-least="0.1666in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98" style:parent-style-name="內文" style:family="paragraph">
      <style:paragraph-properties style:snap-to-layout-grid="false" style:line-height-at-least="0.1666in" fo:margin-left="0.6861in" fo:text-indent="-0.1958in">
        <style:tab-stops/>
      </style:paragraph-properties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新竹市東區竹蓮國小環境教育研習-食農教育</text:p>
      <text:p text:style-name="P2"><text:span text:style-name="T3">一、</text:span><text:span text:style-name="T4">緣起：</text:span><text:span text:style-name="T5">新竹市政府</text:span><text:span text:style-name="T6">107年2月5日府教體字第1070028006號</text:span><text:span text:style-name="T7">。</text:span></text:p>
      <text:p text:style-name="P8">二、指導單位：新竹市政府教育處體健科</text:p>
      <text:p text:style-name="P9">三、主辦單位：新竹市東區竹蓮國民小學</text:p>
      <text:p text:style-name="P10">四、承辦單位：新竹市東區竹蓮國民小學學務處</text:p>
      <text:p text:style-name="P11">五、協辦單位：荒野協會新竹分會</text:p>
      <text:p text:style-name="P12">六、辦理地點：荒野油羅田(新竹縣橫山鄉豐田村油羅65號)</text:p>
      <text:p text:style-name="P13"><text:span text:style-name="T14">七、辦理時間：</text:span><text:span text:style-name="T15"><text:s/></text:span><text:span text:style-name="T16">107</text:span><text:span text:style-name="T17">年</text:span><text:span text:style-name="T18">5</text:span><text:span text:style-name="T19">月</text:span><text:span text:style-name="T20">30</text:span><text:span text:style-name="T21">日</text:span><text:span text:style-name="T22">(三)</text:span><text:span text:style-name="T23">，</text:span><text:span text:style-name="T24">1</text:span><text:span text:style-name="T25">3</text:span><text:span text:style-name="T26">時</text:span><text:span text:style-name="T27">0</text:span><text:span text:style-name="T28">0分</text:span><text:span text:style-name="T29">至</text:span><text:span text:style-name="T30">1</text:span><text:span text:style-name="T31">6</text:span><text:span text:style-name="T32">時</text:span><text:span text:style-name="T33">0</text:span><text:span text:style-name="T34">0分</text:span><text:span text:style-name="T35">止。</text:span></text:p>
      <text:p text:style-name="P36">八、參加人員：本校教職員工</text:p>
      <text:p text:style-name="P37">九、報名方式：報名人員請於上課日前逕行上教師研習中心完成報名。</text:p>
      <text:p text:style-name="P38">十、課程內容及時間表：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時間</text:p>
          </table:table-cell>
          <table:table-cell table:style-name="TableCell47">
            <text:p text:style-name="P48">課程</text:p>
          </table:table-cell>
          <table:table-cell table:style-name="TableCell49">
            <text:p text:style-name="P50">講師</text:p>
          </table:table-cell>
        </table:table-row>
        <table:table-row table:style-name="TableRow51">
          <table:table-cell table:style-name="TableCell52">
            <text:p text:style-name="P53">13:00</text:p>
          </table:table-cell>
          <table:table-cell table:style-name="TableCell54">
            <text:p text:style-name="P55">上車</text:p>
          </table:table-cell>
          <table:table-cell table:style-name="TableCell56">
            <text:p text:style-name="P57">無</text:p>
          </table:table-cell>
        </table:table-row>
        <table:table-row table:style-name="TableRow58">
          <table:table-cell table:style-name="TableCell59">
            <text:p text:style-name="P60">13:00-13:30</text:p>
          </table:table-cell>
          <table:table-cell table:style-name="TableCell61">
            <text:p text:style-name="P62">前往荒野油羅田</text:p>
          </table:table-cell>
          <table:table-cell table:style-name="TableCell63">
            <text:p text:style-name="P64">無</text:p>
          </table:table-cell>
        </table:table-row>
        <table:table-row table:style-name="TableRow65">
          <table:table-cell table:style-name="TableCell66">
            <text:p text:style-name="P67">13:30-15:30</text:p>
          </table:table-cell>
          <table:table-cell table:style-name="TableCell68">
            <text:p text:style-name="P69">從土地到餐桌－－</text:p>
            <text:p text:style-name="P70">農事體驗:野菜認識與採集</text:p>
          </table:table-cell>
          <table:table-cell table:style-name="TableCell71">
            <text:p text:style-name="P72">荒野協會</text:p>
            <text:p text:style-name="P73">油羅田</text:p>
          </table:table-cell>
        </table:table-row>
        <table:table-row table:style-name="TableRow74">
          <table:table-cell table:style-name="TableCell75">
            <text:p text:style-name="P76">15:30</text:p>
          </table:table-cell>
          <table:table-cell table:style-name="TableCell77">
            <text:p text:style-name="P78">返校</text:p>
          </table:table-cell>
          <table:table-cell table:style-name="TableCell79">
            <text:p text:style-name="P80">無</text:p>
          </table:table-cell>
        </table:table-row>
        <table:table-row table:style-name="TableRow81">
          <table:table-cell table:style-name="TableCell82">
            <text:p text:style-name="P83">16:00</text:p>
          </table:table-cell>
          <table:table-cell table:style-name="TableCell84">
            <text:p text:style-name="P85">賦歸</text:p>
          </table:table-cell>
          <table:table-cell table:style-name="TableCell86">
            <text:p text:style-name="P87">無</text:p>
          </table:table-cell>
        </table:table-row>
      </table:table>
      <text:p text:style-name="P88"/>
      <text:p text:style-name="P89">十一、經費：教育部專款補助。</text:p>
      <text:p text:style-name="P90"><text:span text:style-name="T91">十二、</text:span><text:span text:style-name="T92">獎勵：參加研習之人員</text:span><text:span text:style-name="T93">核發環境教育研習時數</text:span><text:span text:style-name="T94">3</text:span><text:span text:style-name="T95">小時</text:span><text:span text:style-name="T96">。</text:span></text:p>
      <text:p text:style-name="P97">十三、本計畫陳核後實施，修改時亦同。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4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902in" text:min-label-width="0.25in"/>
      </text:list-level-style-number>
      <text:list-level-style-number text:level="2" style:num-suffix="、" style:num-format="甲, 乙, 丙, ...">
        <style:list-level-properties text:space-before="0.8236in" text:min-label-width="0.3333in"/>
      </text:list-level-style-number>
      <text:list-level-style-number text:level="3" style:num-suffix="." style:num-format="i">
        <style:list-level-properties fo:text-align="end" text:space-before="1.1569in" text:min-label-width="0.3333in"/>
      </text:list-level-style-number>
      <text:list-level-style-number text:level="4" style:num-suffix="." style:num-format="1">
        <style:list-level-properties text:space-before="1.4902in" text:min-label-width="0.3333in"/>
      </text:list-level-style-number>
      <text:list-level-style-number text:level="5" style:num-suffix="、" style:num-format="甲, 乙, 丙, ...">
        <style:list-level-properties text:space-before="1.8236in" text:min-label-width="0.3333in"/>
      </text:list-level-style-number>
      <text:list-level-style-number text:level="6" style:num-suffix="." style:num-format="i">
        <style:list-level-properties fo:text-align="end" text:space-before="2.1569in" text:min-label-width="0.3333in"/>
      </text:list-level-style-number>
      <text:list-level-style-number text:level="7" style:num-suffix="." style:num-format="1">
        <style:list-level-properties text:space-before="2.4902in" text:min-label-width="0.3333in"/>
      </text:list-level-style-number>
      <text:list-level-style-number text:level="8" style:num-suffix="、" style:num-format="甲, 乙, 丙, ...">
        <style:list-level-properties text:space-before="2.8236in" text:min-label-width="0.3333in"/>
      </text:list-level-style-number>
      <text:list-level-style-number text:level="9" style:num-suffix="." style:num-format="i">
        <style:list-level-properties fo:text-align="end" text:space-before="3.1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pc</dc:creator>
    <meta:creation-date>2018-05-07T03:12:00Z</meta:creation-date>
    <dc:date>2018-05-07T03:12:00Z</dc:date>
    <meta:print-date>2018-05-07T02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