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LFO1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P22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5in"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3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4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style:line-height-at-least="0.1666in" fo:margin-left="0.391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0506in" style:use-optimal-column-width="false"/>
    </style:style>
    <style:style style:name="TableColumn46" style:family="table-column">
      <style:table-column-properties style:column-width="2.3944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2638in" style:use-optimal-column-width="false"/>
    </style:style>
    <style:style style:name="Table43" style:family="table">
      <style:table-properties style:width="6.5798in" fo:margin-left="0.1298in" table:align="left"/>
    </style:style>
    <style:style style:name="TableRow49" style:family="table-row">
      <style:table-row-properties style:min-row-height="0.3993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847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fo:color="#FF0000"/>
    </style:style>
    <style:style style:name="T67" style:parent-style-name="預設段落字型" style:family="text">
      <style:text-properties style:font-name="標楷體" fo:color="#FF0000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color="#FF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fo:color="#FF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color="#FF0000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fo:color="#FF00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fo:color="#FF0000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color="#FF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fo:color="#FF0000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fo:color="#FF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916in"/>
    </style:style>
    <style:style style:name="T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-asian="標楷體"/>
    </style:style>
    <style:style style:name="P97" style:parent-style-name="內文" style:family="paragraph">
      <style:paragraph-properties fo:text-align="center" fo:line-height="0.2916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-asian="標楷體"/>
    </style:style>
    <style:style style:name="TableRow100" style:family="table-row">
      <style:table-row-properties style:min-row-height="0.5069in" style:use-optimal-row-height="false" fo:keep-together="always"/>
    </style:style>
    <style:style style:name="P101" style:parent-style-name="內文" style:family="paragraph">
      <style:paragraph-properties fo:text-align="center" fo:line-height="0.3611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15" style:parent-style-name="內文" style:family="paragraph">
      <style:paragraph-properties fo:text-align="center" fo:line-height="0.2916in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-asian="標楷體"/>
    </style:style>
    <style:style style:name="TableRow119" style:family="table-row">
      <style:table-row-properties style:min-row-height="0.5069in" style:use-optimal-row-height="false" fo:keep-together="always"/>
    </style:style>
    <style:style style:name="P120" style:parent-style-name="內文" style:family="paragraph">
      <style:paragraph-properties fo:text-align="center" fo:line-height="0.3611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</style:style>
    <style:style style:name="T1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TableRow134" style:family="table-row">
      <style:table-row-properties style:min-row-height="0.4888in" style:use-optimal-row-height="false" fo:keep-together="always"/>
    </style:style>
    <style:style style:name="P135" style:parent-style-name="內文" style:family="paragraph">
      <style:paragraph-properties fo:text-align="center" fo:line-height="0.3611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fo:font-weight="bold" style:font-weight-asian="bold"/>
    </style:style>
    <style:style style:name="P145" style:parent-style-name="內文" style:family="paragraph">
      <style:paragraph-properties fo:text-align="center" fo:line-height="0.2916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/>
    </style:style>
    <style:style style:name="TableRow150" style:family="table-row">
      <style:table-row-properties style:min-row-height="0.4888in" style:use-optimal-row-height="false" fo:keep-together="always"/>
    </style:style>
    <style:style style:name="P151" style:parent-style-name="內文" style:family="paragraph">
      <style:paragraph-properties fo:text-align="center" fo:line-height="0.3611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</style:style>
    <style:style style:name="T1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/>
    </style:style>
    <style:style style:name="TableRow167" style:family="table-row">
      <style:table-row-properties style:min-row-height="0.4888in" style:use-optimal-row-height="false" fo:keep-together="always"/>
    </style:style>
    <style:style style:name="P168" style:parent-style-name="內文" style:family="paragraph">
      <style:paragraph-properties fo:text-align="center" fo:line-height="0.3611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</style:style>
    <style:style style:name="T1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/>
    </style:style>
    <style:style style:name="TableRow184" style:family="table-row">
      <style:table-row-properties style:min-row-height="0.3902in" style:use-optimal-row-height="false" fo:keep-together="always"/>
    </style:style>
    <style:style style:name="P185" style:parent-style-name="內文" style:family="paragraph">
      <style:paragraph-properties fo:text-align="center" fo:line-height="0.3611in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9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fo:line-height="0.2916in"/>
      <style:text-properties style:font-name-asian="標楷體"/>
    </style:style>
    <style:style style:name="TableCell20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-asian="標楷體"/>
    </style:style>
    <style:style style:name="P20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4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5" style:parent-style-name="內文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style:font-size-complex="10pt"/>
    </style:style>
    <style:style style:name="P217" style:parent-style-name="內文" style:list-style-name="LFO3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P222" style:parent-style-name="內文" style:family="paragraph">
      <style:paragraph-properties fo:line-height="0.25in" fo:text-indent="0.1666in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size-complex="10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 style:font-size-complex="10pt"/>
    </style:style>
    <style:style style:name="P22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5in"/>
      <style:text-properties style:font-name-asian="標楷體"/>
    </style:style>
    <style:style style:name="P238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研習</text:span><text:span text:style-name="T5">計畫</text:span></text:p>
      <text:p text:style-name="P6">壹、<text:s/>依據：</text:p>
      <text:list text:style-name="LFO1" text:continue-numbering="true">
        <text:list-item>
          <text:p text:style-name="P7"><text:span text:style-name="T8">教育部國民及學前教育署</text:span><text:span text:style-name="T9">10</text:span><text:span text:style-name="T10">7</text:span><text:span text:style-name="T11">年度</text:span><text:span text:style-name="T12">補助辦理十二年國民基本教育精進國中小教學品質要點。</text:span></text:p>
        </text:list-item>
      </text:list>
      <text:p text:style-name="P13"><text:span text:style-name="T14"><text:s text:c="2"/></text:span><text:span text:style-name="T15">二</text:span><text:span text:style-name="T16">、新竹</text:span><text:span text:style-name="T17">市</text:span><text:span text:style-name="T18">10</text:span><text:span text:style-name="T19">7</text:span><text:span text:style-name="T20">年</text:span><text:span text:style-name="T21">十二年國民基本教育精進國中小教學品質總體計畫。</text:span></text:p>
      <text:p text:style-name="P22">貳、<text:s/>目的：</text:p>
      <text:p text:style-name="P23">一、提升生活課程教師教學能力，落實課程綱要之精神與理念。</text:p>
      <text:p text:style-name="P24">二、培養教師生活課程教學知能，深化課程品質與內涵。</text:p>
      <text:p text:style-name="P25">三、提升學校生活課程教學品質，促進正常化教學。</text:p>
      <text:p text:style-name="P26">叁、辦理單位：</text:p>
      <text:p text:style-name="P27">一、主辦單位：新竹市政府</text:p>
      <text:p text:style-name="P28"><text:span text:style-name="T29">二、承辦單位：新竹市北區民富國小</text:span></text:p>
      <text:p text:style-name="P30"><text:span text:style-name="T31">肆、</text:span><text:span text:style-name="T32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以12年國教生活課程領綱要之精神為規劃重點。</text:p>
                    </text:list-item>
                    <text:list-item>
                      <text:p text:style-name="P34"><text:span text:style-name="T35">以生活課程主題教學之實踐案例與實作分享為內涵</text:span><text:span text:style-name="T3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38">伍、參加對象：</text:span><text:span text:style-name="T39">以參加3/12期初召集人會議之教師優先公假參加</text:span><text:span text:style-name="T40">及生活輔導團團員公假參加。</text:span></text:p>
      <text:p text:style-name="P41"/>
      <text:p text:style-name="P42">陸、研習日期及內容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<text:span text:style-name="T54">時間</text:span></text:p>
          </table:table-cell>
          <table:table-cell table:style-name="TableCell55">
            <text:p text:style-name="P56"><text:span text:style-name="T57">課程內容</text:span></text:p>
          </table:table-cell>
          <table:table-cell table:style-name="TableCell58">
            <text:p text:style-name="P59">主講（持）人</text:p>
          </table:table-cell>
          <table:table-cell table:style-name="TableCell60">
            <text:p text:style-name="P61"><text:span text:style-name="T62">備註</text:span></text:p>
          </table:table-cell>
        </table:table-row>
        <table:table-row table:style-name="TableRow63">
          <table:table-cell table:style-name="TableCell64" table:number-rows-spanned="7">
            <text:p text:style-name="P65"><text:span text:style-name="T66">10</text:span><text:span text:style-name="T67">7</text:span></text:p>
            <text:p text:style-name="P68"><text:span text:style-name="T69">年</text:span></text:p>
            <text:p text:style-name="P70">5</text:p>
            <text:p text:style-name="P71"><text:span text:style-name="T72">月</text:span></text:p>
            <text:p text:style-name="P73">11</text:p>
            <text:p text:style-name="P74"><text:span text:style-name="T75">日</text:span></text:p>
            <text:p text:style-name="P76"><text:span text:style-name="T77">︵</text:span></text:p>
            <text:p text:style-name="P78"><text:span text:style-name="T79">星</text:span></text:p>
            <text:p text:style-name="P80"><text:span text:style-name="T81">期</text:span></text:p>
            <text:p text:style-name="P82"><text:span text:style-name="T83">五</text:span></text:p>
            <text:p text:style-name="P84"><text:span text:style-name="T85">︶</text:span></text:p>
          </table:table-cell>
          <table:table-cell table:style-name="TableCell86">
            <text:p text:style-name="P87"><text:span text:style-name="T88">09</text:span><text:span text:style-name="T89">：</text:span><text:span text:style-name="T90">00~09</text:span><text:span text:style-name="T91">：</text:span><text:span text:style-name="T92">20</text:span>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民富國小團隊</text:p>
            <text:p text:style-name="P97">胡如茵校長</text:p>
          </table:table-cell>
          <table:table-cell table:style-name="TableCell98">
            <text:p text:style-name="P99">多功能會議室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09</text:span><text:span text:style-name="T105">：</text:span><text:span text:style-name="T106">20~10</text:span><text:span text:style-name="T107">：</text:span><text:span text:style-name="T108">10</text:span></text:p>
          </table:table-cell>
          <table:table-cell table:style-name="TableCell109">
            <text:p text:style-name="P110"><text:span text:style-name="T111">教學演示暨課室觀察之課前討論</text:span></text:p>
          </table:table-cell>
          <table:table-cell table:style-name="TableCell112">
            <text:p text:style-name="P113">新竹市生活團</text:p>
            <text:p text:style-name="P114">李佳穎主任</text:p>
            <text:p text:style-name="P115"><text:span text:style-name="T116">林柏妤主任</text:span></text:p>
          </table:table-cell>
          <table:table-cell table:style-name="TableCell117">
            <text:p text:style-name="P118">多功能會議室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0</text:span><text:span text:style-name="T124">：</text:span><text:span text:style-name="T125">10~10</text:span><text:span text:style-name="T126">：</text:span><text:span text:style-name="T127">30</text:span></text:p>
          </table:table-cell>
          <table:table-cell table:style-name="TableCell128">
            <text:p text:style-name="P129">休息一下</text:p>
          </table:table-cell>
          <table:table-cell table:style-name="TableCell130">
            <text:p text:style-name="P131">新竹市生活團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10</text:span><text:span text:style-name="T139">：</text:span><text:span text:style-name="T140">30~11</text:span><text:span text:style-name="T141">：</text:span><text:span text:style-name="T142">10</text:span></text:p>
          </table:table-cell>
          <table:table-cell table:style-name="TableCell143">
            <text:p text:style-name="P144">教學演示暨課室觀察</text:p>
            <text:p text:style-name="P145">民富國小莊凱茹、王瑋煜老師</text:p>
          </table:table-cell>
          <table:table-cell table:style-name="TableCell146">
            <text:p text:style-name="P147">李佳穎主任</text:p>
          </table:table-cell>
          <table:table-cell table:style-name="TableCell148">
            <text:p text:style-name="P149">二年13班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11</text:span><text:span text:style-name="T155">：</text:span><text:span text:style-name="T156">10~12</text:span><text:span text:style-name="T157">：</text:span><text:span text:style-name="T158">00</text:span></text:p>
          </table:table-cell>
          <table:table-cell table:style-name="TableCell159">
            <text:p text:style-name="P160"><text:span text:style-name="T161">教學演示暨課室觀察之課後討論</text:span></text:p>
          </table:table-cell>
          <table:table-cell table:style-name="TableCell162">
            <text:p text:style-name="P163">李佳穎主任</text:p>
            <text:p text:style-name="P164">林柏妤主任</text:p>
          </table:table-cell>
          <table:table-cell table:style-name="TableCell165">
            <text:p text:style-name="P166">多功能會議室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2</text:span><text:span text:style-name="T172">：</text:span><text:span text:style-name="T173">00~13</text:span><text:span text:style-name="T174">：</text:span><text:span text:style-name="T175">0</text:span><text:span text:style-name="T176">0</text:span></text:p>
          </table:table-cell>
          <table:table-cell table:style-name="TableCell177">
            <text:p text:style-name="P178">中餐</text:p>
          </table:table-cell>
          <table:table-cell table:style-name="TableCell179">
            <text:p text:style-name="P180"><text:span text:style-name="T181">新竹市生活團</text:span></text:p>
          </table:table-cell>
          <table:table-cell table:style-name="TableCell182">
            <text:p text:style-name="P183">多功能會議室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13</text:span><text:span text:style-name="T189">：</text:span><text:span text:style-name="T190">0</text:span><text:span text:style-name="T191">0</text:span><text:span text:style-name="T192">~</text:span><text:span text:style-name="T193">15</text:span><text:span text:style-name="T194">：</text:span><text:span text:style-name="T195">30</text:span></text:p>
          </table:table-cell>
          <table:table-cell table:style-name="TableCell196">
            <text:p text:style-name="P197">生活課程共備下一堂課</text:p>
          </table:table-cell>
          <table:table-cell table:style-name="TableCell198">
            <text:p text:style-name="P199">李佳穎主任</text:p>
            <text:p text:style-name="P200">江美文主任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柒、研習地點：</text:span><text:span text:style-name="T206">新竹市北區民富國小。</text:span></text:p>
      <text:p text:style-name="P207"><text:span text:style-name="T208">捌、報名方式：</text:span><text:span text:style-name="T209">請</text:span><text:span text:style-name="T210">上市府研習網報名。</text:span></text:p>
      <text:p text:style-name="P211"><text:span text:style-name="T212">玖、預期效益：</text:span></text:p>
      <text:soft-page-break/>
      <text:list text:style-name="LFO3" text:continue-numbering="true">
        <text:list-item>
          <text:p text:style-name="P213">協助各校生活課程初任教師專業成長，落實生活課程之課綱精神與理念。</text:p>
        </text:list-item>
        <text:list-item>
          <text:p text:style-name="P214">透過教師共同參與課程研究與發展，提升生活課程之教學能力。</text:p>
        </text:list-item>
        <text:list-item>
          <text:p text:style-name="P215"><text:span text:style-name="T216">落實課程領域小組的運作，建構成功的課程設計團隊。</text:span></text:p>
        </text:list-item>
        <text:list-item>
          <text:p text:style-name="P217"><text:span text:style-name="T218">提昇教師</text:span><text:span text:style-name="T219">生活課程</text:span><text:span text:style-name="T220">~97</text:span><text:span text:style-name="T221">課綱之知能、培養兒童生活能力及教科書轉化教學能力。</text:span></text:p>
        </text:list-item>
      </text:list>
      <text:p text:style-name="P222"><text:span text:style-name="T223">四、分享</text:span><text:span text:style-name="T224">生活課程</text:span><text:span text:style-name="T225">教學策略，提昇教師</text:span><text:span text:style-name="T226">生活課程</text:span><text:span text:style-name="T227">多元評量能力。</text:span></text:p>
      <text:p text:style-name="P228"/>
      <text:p text:style-name="P229"><text:span text:style-name="T230">壹拾、獎勵</text:span></text:p>
      <text:p text:style-name="P231"><text:span text:style-name="T232">工作人員依本市教育專業人員獎懲規定予以敘獎。</text:span></text:p>
      <text:p text:style-name="P233"/>
      <text:p text:style-name="P234"><text:span text:style-name="T235">壹拾壹、</text:span><text:span text:style-name="T236">本計劃陳市府核定後實施，修正時亦同。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Sunny</dc:creator>
    <meta:creation-date>2018-04-29T12:29:00Z</meta:creation-date>
    <dc:date>2018-04-29T12:43:00Z</dc:date>
    <meta:template xlink:href="Normal.dotm" xlink:type="simple"/>
    <meta:editing-cycles>3</meta:editing-cycles>
    <meta:editing-duration>PT1020S</meta:editing-duration>
    <meta:document-statistic meta:page-count="2" meta:paragraph-count="1" meta:word-count="138" meta:character-count="926" meta:row-count="6" meta:non-whitespace-character-count="789"/>
  </office:meta>
</office:document-meta>
</file>