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5cm" fo:margin-left="0.667cm" fo:margin-right="0.099cm" table:align="margins"/>
    </style:style>
    <style:style style:name="表格1.A" style:family="table-column">
      <style:table-column-properties style:column-width="3.408cm" style:rel-column-width="1932*"/>
    </style:style>
    <style:style style:name="表格1.B" style:family="table-column">
      <style:table-column-properties style:column-width="5.969cm" style:rel-column-width="3384*"/>
    </style:style>
    <style:style style:name="表格1.C" style:family="table-column">
      <style:table-column-properties style:column-width="1.016cm" style:rel-column-width="576*"/>
    </style:style>
    <style:style style:name="表格1.D" style:family="table-column">
      <style:table-column-properties style:column-width="4.191cm" style:rel-column-width="2376*"/>
    </style:style>
    <style:style style:name="表格1.E" style:family="table-column">
      <style:table-column-properties style:column-width="1.651cm" style:rel-column-width="936*"/>
    </style:style>
    <style:style style:name="表格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表格1.C1" style:family="table-cell">
      <style:table-cell-properties fo:padding="0.049cm" fo:border-left="0.035cm solid #808080" fo:border-right="none" fo:border-top="0.035cm solid #808080" fo:border-bottom="0.035cm solid #808080"/>
    </style:style>
    <style:style style:name="表格1.E1" style:family="table-cell">
      <style:table-cell-properties style:vertical-align="middle" fo:padding="0.049cm" fo:border="0.035cm solid #808080"/>
    </style:style>
    <style:style style:name="表格1.2" style:family="table-row">
      <style:table-row-properties style:min-row-height="2.09cm"/>
    </style:style>
    <style:style style:name="表格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847cm" fo:margin-right="0cm" fo:line-height="150%" fo:text-indent="-0.85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847cm" fo:margin-right="0cm" fo:line-height="150%" fo:text-align="justify" style:justify-single-word="false" fo:text-indent="-0.85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2.328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2pt" fo:language="en" fo:country="US" style:font-size-asian="12pt" style:font-size-complex="12pt"/>
    </style:style>
    <style:style style:name="P8" style:family="paragraph" style:parent-style-name="Table_20_Contents">
      <style:paragraph-properties fo:margin-left="0.272cm" fo:margin-right="0cm" fo:margin-top="0cm" fo:margin-bottom="0.499cm" fo:text-indent="0cm" style:auto-text-indent="false" fo:padding="0cm" fo:border="non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.272cm" fo:margin-right="0cm" fo:margin-top="0cm" fo:margin-bottom="0.499cm" fo:text-indent="0cm" style:auto-text-indent="false" fo:padding="0cm" fo:border="none"/>
      <style:text-properties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/>
    </style:style>
    <style:style style:name="T3" style:family="text">
      <style:text-properties style:font-size-asian="18pt"/>
    </style:style>
    <style:style style:name="T4" style:family="text">
      <style:text-properties style:font-size-asian="18pt" style:language-asian="zh" style:country-asian="TW"/>
    </style:style>
    <style:style style:name="T5" style:family="text">
      <style:text-properties fo:font-variant="normal" fo:text-transform="none" style:font-size-asian="14pt" style:language-asian="en" style:country-asian="US"/>
    </style:style>
    <style:style style:name="T6" style:family="text">
      <style:text-properties fo:font-variant="normal" fo:text-transform="none" fo:font-size="14pt" fo:language="en" fo:country="US"/>
    </style:style>
    <style:style style:name="T7" style:family="text">
      <style:text-properties fo:font-variant="normal" fo:text-transform="none" style:language-asian="en" style:country-asian="US"/>
    </style:style>
    <style:style style:name="T8" style:family="text">
      <style:text-properties fo:font-variant="normal" fo:text-transform="none" fo:language="en" fo:country="US"/>
    </style:style>
    <style:style style:name="T9" style:family="text">
      <style:text-properties style:font-size-asian="14pt"/>
    </style:style>
    <style:style style:name="T10" style:family="text">
      <style:text-properties style:font-size-asian="14pt" style:language-asian="en" style:country-asian="US"/>
    </style:style>
    <style:style style:name="T11" style:family="text">
      <style:text-properties style:language-asian="en" style:country-asian="US"/>
    </style:style>
    <style:style style:name="T12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新竹市龍山國小</text:span><text:span text:style-name="T2">107</text:span><text:span text:style-name="T3">年度資訊教育推廣研習</text:span><text:span text:style-name="T4">計畫</text:span></text:p>
      <text:p text:style-name="P4"><text:span text:style-name="T11">一、</text:span><text:span text:style-name="T7">      </text:span>依據：新竹市府教輔字第<text:span text:style-name="T1">1070037761</text:span>號函辦理。</text:p>
      <text:p text:style-name="P4"><text:span text:style-name="T11">二、</text:span><text:span text:style-name="T7">      </text:span>實施目的</text:p>
      <text:p text:style-name="P5"><text:span text:style-name="T1">1.</text:span><text:span text:style-name="T8"> </text:span>提升教師對資訊倫理、網路素養、智慧財產權，資訊應用安全及個人資料保護等重大議題的了解。</text:p>
      <text:p text:style-name="P5"><text:span text:style-name="T1">2.</text:span><text:span text:style-name="T8"> </text:span>提升教師運用多元化工具之資訊技能，並培養教師資訊融入教學能力。協助教師製作教材以幫助學生對課程內容之理解。</text:p>
      <text:p text:style-name="P5"><text:span text:style-name="T1">3.</text:span><text:span text:style-name="T8"> </text:span>提升教師運算思維之概念，活化教材以豐富教學內容。</text:p>
      <text:p text:style-name="P4"><text:span text:style-name="T11">三、</text:span><text:span text:style-name="T7">      </text:span>主辦單位：新竹市龍山國小</text:p>
      <text:p text:style-name="P3"><text:span text:style-name="T11">四、</text:span><text:span text:style-name="T7">      </text:span>研習地點：電腦教室一</text:p>
      <text:p text:style-name="P3"><text:span text:style-name="T11">五、</text:span><text:span text:style-name="T7">      </text:span>研習時間與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時 間</text:p>
          </table:table-cell>
          <table:table-cell table:style-name="表格1.A1" office:value-type="string">
            <text:p text:style-name="P6">課 程 內 容</text:p>
          </table:table-cell>
          <table:table-cell table:style-name="表格1.C1" office:value-type="string">
            <text:p text:style-name="P6">時數</text:p>
          </table:table-cell>
          <table:table-cell table:style-name="表格1.C1" office:value-type="string">
            <text:p text:style-name="P6">類別</text:p>
          </table:table-cell>
          <table:table-cell table:style-name="表格1.E1" office:value-type="string">
            <text:p text:style-name="P6">講師</text:p>
          </table:table-cell>
        </table:table-row>
        <table:table-row table:style-name="表格1.2">
          <table:table-cell table:style-name="表格1.A2" office:value-type="string">
            <text:p text:style-name="P6"><text:span text:style-name="T1">107</text:span>年<text:span text:style-name="T1">3</text:span>月<text:span text:style-name="T1">14</text:span>日</text:p>
            <text:p text:style-name="P6"><text:span text:style-name="T1">13:00-14</text:span>：<text:span text:style-name="T1">00</text:span></text:p>
          </table:table-cell>
          <table:table-cell table:style-name="表格1.A2" office:value-type="string">
            <text:p text:style-name="P8">電腦及投影機故障之簡易檢測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6">資訊素養與倫理認知</text:p>
          </table:table-cell>
          <table:table-cell table:style-name="表格1.E2" office:value-type="string">
            <text:p text:style-name="P6">鄭以仁</text:p>
          </table:table-cell>
        </table:table-row>
        <table:table-row>
          <table:table-cell table:style-name="表格1.A2" office:value-type="string">
            <text:p text:style-name="P6"><text:span text:style-name="T1">107</text:span>年<text:span text:style-name="T1">3</text:span>月<text:span text:style-name="T1">14</text:span>日</text:p>
            <text:p text:style-name="P6"><text:span text:style-name="T1">14:00-16</text:span>：<text:span text:style-name="T1">00</text:span></text:p>
          </table:table-cell>
          <table:table-cell table:style-name="表格1.A2" office:value-type="string">
            <text:p text:style-name="P8">  <text:span text:style-name="T1">Google</text:span>雲端應用：</text:p>
            <text:p text:style-name="P8"><text:span text:style-name="T1">1.Google</text:span>教育版帳號登入</text:p>
            <text:p text:style-name="P8"><text:span text:style-name="T1">2.Google</text:span>表單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6">資訊技能</text:p>
          </table:table-cell>
          <table:table-cell table:style-name="表格1.E2" office:value-type="string">
            <text:p text:style-name="P6">鄭以仁</text:p>
          </table:table-cell>
        </table:table-row>
        <table:table-row>
          <table:table-cell table:style-name="表格1.A2" office:value-type="string">
            <text:p text:style-name="P6"><text:span text:style-name="T1">107</text:span>年<text:span text:style-name="T1">5</text:span>月<text:span text:style-name="T1">4</text:span>日</text:p>
            <text:p text:style-name="P6"><text:span text:style-name="T1">13:00-16</text:span>：<text:span text:style-name="T1">00</text:span></text:p>
          </table:table-cell>
          <table:table-cell table:style-name="表格1.A2" office:value-type="string">
            <text:p text:style-name="P8"><text:span text:style-name="T1">1.</text:span>簡易邏輯概念</text:p>
            <text:p text:style-name="P9">2.Hour of code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6">運算思維</text:p>
          </table:table-cell>
          <table:table-cell table:style-name="表格1.E2" office:value-type="string">
            <text:p text:style-name="P6">鄭以仁</text:p>
          </table:table-cell>
        </table:table-row>
      </table:table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2T09:34:49.56</meta:creation-date>
    <meta:document-statistic meta:table-count="1" meta:image-count="0" meta:object-count="0" meta:page-count="1" meta:paragraph-count="36" meta:word-count="337" meta:character-count="429"/>
    <dc:date>2018-03-12T09:37:31.84</dc:date>
    <meta:editing-duration>PT2M45S</meta:editing-duration>
    <meta:editing-cycles>1</meta:editing-cycles>
    <meta:generator>OpenOffice/4.1.1$Win32 OpenOffice.org_project/411m6$Build-9775</meta:generator>
  </office:meta>
</office:document-meta>
</file>