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40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style:line-height-at-least="0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65" style:parent-style-name="內文" style:family="paragraph">
      <style:paragraph-properties fo:line-height="0.3333in" fo:margin-left="0.0965in">
        <style:tab-stops/>
      </style:paragraph-properties>
      <style:text-properties style:font-name="標楷體" style:font-name-asian="標楷體" fo:font-size="16pt" style:font-size-asian="16pt"/>
    </style:style>
    <style:style style:name="TableColumn67" style:family="table-column">
      <style:table-column-properties style:column-width="2.0333in" style:use-optimal-column-width="false"/>
    </style:style>
    <style:style style:name="TableColumn68" style:family="table-column">
      <style:table-column-properties style:column-width="3.4451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66" style:family="table">
      <style:table-properties style:width="7.0534in" fo:margin-left="0in" table:align="center"/>
    </style:style>
    <style:style style:name="TableRow70" style:family="table-row">
      <style:table-row-properties style:min-row-height="0.173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466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健康促進健康體位行動研究議題學校</text:p>
      <text:p text:style-name="P2">健康促進教師研習實施計畫</text:p>
      <text:p text:style-name="P3"><text:span text:style-name="T4">一、緣起：</text:span><text:span text:style-name="T5">新竹市政府</text:span><text:span text:style-name="T6">106</text:span><text:span text:style-name="T7">年</text:span><text:span text:style-name="T8">10</text:span><text:span text:style-name="T9">月</text:span><text:span text:style-name="T10">30</text:span><text:span text:style-name="T11">日府教體字第</text:span><text:span text:style-name="T12">1060156600</text:span><text:span text:style-name="T13">號函。</text:span></text:p>
      <text:p text:style-name="P14">二、指導單位：教育部</text:p>
      <text:p text:style-name="P15">三、主辦單位：新竹市政府教育處體健科</text:p>
      <text:p text:style-name="P16">四、承辦單位：新竹市東區竹蓮國民小</text:p>
      <text:p text:style-name="P17">五、協辦單位：新竹市東區竹蓮國民小學務處</text:p>
      <text:p text:style-name="P18">六、辦理地點：竹蓮國小3樓會議室</text:p>
      <text:p text:style-name="P19"><text:span text:style-name="T20">七、辦理時間：</text:span><text:span text:style-name="T21">107</text:span><text:span text:style-name="T22">年</text:span><text:span text:style-name="T23">4</text:span><text:span text:style-name="T24">月</text:span><text:span text:style-name="T25">18</text:span><text:span text:style-name="T26">日</text:span><text:span text:style-name="T27">(</text:span><text:span text:style-name="T28">三</text:span><text:span text:style-name="T29">)</text:span><text:span text:style-name="T30">，</text:span><text:span text:style-name="T31">14</text:span><text:span text:style-name="T32">時</text:span><text:span text:style-name="T33">30</text:span><text:span text:style-name="T34">分</text:span><text:span text:style-name="T35">至</text:span><text:span text:style-name="T36">16</text:span><text:span text:style-name="T37">時</text:span><text:span text:style-name="T38">30</text:span><text:span text:style-name="T39">分止。</text:span></text:p>
      <text:p text:style-name="P40">八、參加人員：本校教職員工。</text:p>
      <text:p text:style-name="P41">九、報名方式：報名人員請於上課日前逕行上教師研習中心完成報名，</text:p>
      <text:p text:style-name="P42"><text:s text:c="14"/>公務人員請至公務人員終身學習網站登錄報名。</text:p>
      <text:p text:style-name="P43">十、研習課程內容及時間表：</text:p>
      <text:p text:style-name="P44"><text:span text:style-name="T45"><text:s text:c="3"/></text:span><text:span text:style-name="T46">日期：</text:span><text:span text:style-name="T47">107</text:span><text:span text:style-name="T48">年</text:span><text:span text:style-name="T49">4</text:span><text:span text:style-name="T50">月</text:span><text:span text:style-name="T51">18</text:span><text:span text:style-name="T52">日</text:span><text:span text:style-name="T53">(</text:span><text:span text:style-name="T54">三</text:span><text:span text:style-name="T55">)</text:span><text:span text:style-name="T56">，</text:span><text:span text:style-name="T57">14</text:span><text:span text:style-name="T58">時</text:span><text:span text:style-name="T59">30</text:span><text:span text:style-name="T60">分至</text:span><text:span text:style-name="T61">16</text:span><text:span text:style-name="T62">時</text:span><text:span text:style-name="T63">30</text:span><text:span text:style-name="T64">分止</text:span></text:p>
      <text:p text:style-name="P65"><text:s text:c="2"/>地點：竹蓮國小3樓會議室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時間</text:p>
          </table:table-cell>
          <table:table-cell table:style-name="TableCell73">
            <text:p text:style-name="P74">課程</text:p>
          </table:table-cell>
          <table:table-cell table:style-name="TableCell75">
            <text:p text:style-name="P76">講師</text:p>
          </table:table-cell>
        </table:table-row>
        <table:table-row table:style-name="TableRow77">
          <table:table-cell table:style-name="TableCell78">
            <text:p text:style-name="P79">14:30-16:30</text:p>
          </table:table-cell>
          <table:table-cell table:style-name="TableCell80">
            <text:p text:style-name="P81">我的身體組成健康嗎？：</text:p>
            <text:p text:style-name="P82">認識健康體位與肥胖防治</text:p>
          </table:table-cell>
          <table:table-cell table:style-name="TableCell83">
            <text:p text:style-name="P84">朱人茜</text:p>
          </table:table-cell>
        </table:table-row>
      </table:table>
      <text:p text:style-name="P85"/>
      <text:p text:style-name="P86">十一、經費：教育部專款補助。</text:p>
      <text:p text:style-name="P87"><text:span text:style-name="T88">十二、</text:span><text:span text:style-name="T89">獎勵：參加研習之人員</text:span><text:span text:style-name="T90">核發研習時數</text:span><text:span text:style-name="T91">2</text:span><text:span text:style-name="T92">小時</text:span><text:span text:style-name="T93">。</text:span></text:p>
      <text:p text:style-name="P94"><text:span text:style-name="T95">十三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3-02T06:39:00Z</meta:creation-date>
    <dc:date>2018-03-02T06:41:00Z</dc:date>
    <meta:print-date>2012-01-10T05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