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6159in" style:use-optimal-column-width="false"/>
    </style:style>
    <style:style style:name="TableColumn28" style:family="table-column">
      <style:table-column-properties style:column-width="2.5597in" style:use-optimal-column-width="false"/>
    </style:style>
    <style:style style:name="TableColumn29" style:family="table-column">
      <style:table-column-properties style:column-width="2.2395in" style:use-optimal-column-width="false"/>
    </style:style>
    <style:style style:name="Table26" style:family="table">
      <style:table-properties style:width="6.4152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0.868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5555in" fo:line-height="0.3333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style:font-name-complex="標楷體" style:font-size-complex="13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0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1" style:parent-style-name="內文" style:list-style-name="LFO46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list-style-name="LFO46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text-properties style:font-name="標楷體" style:font-name-asian="標楷體" style:font-name-complex="標楷體" style:font-size-complex="13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07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7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圖書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講師</text:span></text:p>
          </table:table-cell>
        </table:table-row>
        <table:table-row table:style-name="TableRow39">
          <table:table-cell table:style-name="TableCell40">
            <text:p text:style-name="P41"><text:s text:c="2"/>107/03/28(三)<text:line-break/>下午13:30-16:30</text:p>
          </table:table-cell>
          <table:table-cell table:style-name="TableCell42">
            <text:p text:style-name="P43">十二年國教~彈性學習課程與跨領域專題探究~以種植自造課程為例</text:p>
          </table:table-cell>
          <table:table-cell table:style-name="TableCell44">
            <text:p text:style-name="P45"><text:s/>陳坤源老師</text:p>
          </table:table-cell>
        </table:table-row>
      </table:table>
      <text:p text:style-name="P46"/>
      <text:p text:style-name="P47"><text:span text:style-name="T48">伍</text:span><text:span text:style-name="T49">、參加對象：</text:span></text:p>
      <text:list text:style-name="LFO45" text:continue-numbering="true">
        <text:list-item>
          <text:p text:style-name="P50">本校教師。</text:p>
        </text:list-item>
      </text:list>
      <text:list text:style-name="LFO46" text:continue-numbering="true">
        <text:list-item>
          <text:p text:style-name="P51"><text:span text:style-name="T52">已確定錄取研習之教師請自備環保杯</text:span><text:span text:style-name="T53">，午餐自理</text:span><text:span text:style-name="T54">。</text:span></text:p>
        </text:list-item>
        <text:list-item>
          <text:p text:style-name="P55"><text:span text:style-name="T56">請老師</text:span><text:span text:style-name="T57">上研習護照報名</text:span><text:span text:style-name="T58">參加，並</text:span><text:span text:style-name="T59">依實核給研習時數</text:span><text:span text:style-name="T60">。</text:span></text:p>
        </text:list-item>
      </text:list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18-03-07T13:51:00Z</meta:creation-date>
    <dc:date>2018-03-07T13:55:00Z</dc:date>
    <meta:print-date>2009-02-24T08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8" meta:character-count="324" meta:row-count="2" meta:non-whitespace-character-count="277"/>
  </office:meta>
</office:document-meta>
</file>