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3437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902in" text:min-label-width="0.2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333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line-height="0.2777in" fo:text-indent="0.2222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line-height-at-least="0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line-height-at-least="0in" fo:text-indent="0.2222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style:line-height-at-least="0in" fo:margin-left="1.9673in" fo:text-indent="-1.6472in">
        <style:tab-stops/>
      </style:paragraph-properties>
      <style:text-properties style:font-name="標楷體" style:font-name-asian="標楷體" fo:color="#000000" fo:letter-spacing="-0.0138in" fo:font-size="16pt" style:font-size-asian="16pt"/>
    </style:style>
    <style:style style:name="P31" style:parent-style-name="內文" style:family="paragraph">
      <style:paragraph-properties fo:line-height="0.2777in" fo:margin-left="1.5555in" fo:text-indent="-1.5555in">
        <style:tab-stops/>
      </style:paragraph-properties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line-height="0.2777in" fo:margin-left="0.3902in" fo:text-indent="-0.0152in">
        <style:tab-stops/>
      </style:paragraph-properties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style:snap-to-layout-grid="false" style:line-height-at-least="0in" fo:margin-left="1.5555in" fo:text-indent="-1.5555in">
        <style:tab-stops/>
      </style:paragraph-properties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line-height="0.2777in" fo:margin-left="1.5555in" fo:text-indent="-1.5555in">
        <style:tab-stops/>
      </style:paragraph-properties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fo:line-height="0.3333in" fo:margin-left="0.0965in">
        <style:tab-stops/>
      </style:paragraph-properties>
      <style:text-properties style:font-name="標楷體" style:font-name-asian="標楷體" fo:font-size="16pt" style:font-size-asian="16pt"/>
    </style:style>
    <style:style style:name="TableColumn52" style:family="table-column">
      <style:table-column-properties style:column-width="1.4965in" style:use-optimal-column-width="false"/>
    </style:style>
    <style:style style:name="TableColumn53" style:family="table-column">
      <style:table-column-properties style:column-width="2.2638in" style:use-optimal-column-width="false"/>
    </style:style>
    <style:style style:name="TableColumn54" style:family="table-column">
      <style:table-column-properties style:column-width="1.3777in" style:use-optimal-column-width="false"/>
    </style:style>
    <style:style style:name="TableColumn55" style:family="table-column">
      <style:table-column-properties style:column-width="1.3784in" style:use-optimal-column-width="false"/>
    </style:style>
    <style:style style:name="Table51" style:family="table">
      <style:table-properties style:width="6.5166in" fo:margin-left="0in" table:align="center"/>
    </style:style>
    <style:style style:name="TableRow56" style:family="table-row">
      <style:table-row-properties style:min-row-height="0.7638in" style:use-optimal-row-height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65" style:family="table-row">
      <style:table-row-properties style:min-row-height="0.4666in" style:use-optimal-row-height="false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6pt" style:font-size-asian="16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74" style:family="table-row">
      <style:table-row-properties style:min-row-height="0.5527in" style:use-optimal-row-height="false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6pt" style:font-size-asian="16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83" style:family="table-row">
      <style:table-row-properties style:min-row-height="1.368in" style:use-optimal-row-height="false" fo:keep-together="alway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6pt" style:font-size-asian="16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92" style:family="table-row">
      <style:table-row-properties style:min-row-height="0.75in" style:use-optimal-row-height="false"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6pt" style:font-size-asian="16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99" style:family="table-row">
      <style:table-row-properties style:min-row-height="0.6819in" style:use-optimal-row-height="false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6pt" style:font-size-asian="16pt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08" style:parent-style-name="內文" style:family="paragraph">
      <style:paragraph-properties style:snap-to-layout-grid="false" style:line-height-at-least="0.1666in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1" style:parent-style-name="內文" style:list-style-name="LFO6" style:family="paragraph">
      <style:paragraph-properties style:snap-to-layout-grid="false" style:line-height-at-least="0.1666in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6" style:parent-style-name="內文" style:list-style-name="LFO6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117" style:parent-style-name="內文" style:list-style-name="LFO6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118" style:parent-style-name="內文" style:list-style-name="LFO6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style:snap-to-layout-grid="false" style:line-height-at-least="0.1666in" fo:margin-left="0.6861in" fo:text-indent="-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fo:line-height="0.2777in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新竹市健康促進急救與安全教育議題學校</text:p>
      <text:p text:style-name="P2">新竹市國中小學教職員工學習心肺復甦(CPR)訓練實施計畫</text:p>
      <text:p text:style-name="P3">一、緣起：</text:p>
      <text:p text:style-name="P4"><text:span text:style-name="T5">（</text:span><text:span text:style-name="T6">一</text:span><text:span text:style-name="T7">）</text:span><text:span text:style-name="T8">新竹市政府106年10月30日府教體字第1060156600</text:span><text:span text:style-name="T9">號函</text:span><text:span text:style-name="T10">。</text:span></text:p>
      <text:p text:style-name="P11"><text:span text:style-name="T12"><text:s text:c="2"/></text:span><text:span text:style-name="T13">（</text:span><text:span text:style-name="T14">二</text:span><text:span text:style-name="T15">）增進本市學校教職員工</text:span><text:span text:style-name="T16">事故傷害之急救處理技能，並達成教育部</text:span></text:p>
      <text:p text:style-name="P17"><text:s text:c="8"/>要求各校教職員工，接受心肺復甦術訓練四小時以上，並領有有</text:p>
      <text:p text:style-name="P18"><text:s text:c="8"/>效證照達91%以上之目標。。</text:p>
      <text:p text:style-name="P19"><text:span text:style-name="T20">（</text:span><text:span text:style-name="T21">三</text:span><text:span text:style-name="T22">）</text:span><text:span text:style-name="T23">培育心肺復甦術知能之學校師資、推廣校內相關教育活動。</text:span></text:p>
      <text:p text:style-name="P24">二、指導單位：教育部</text:p>
      <text:p text:style-name="P25">三、主辦單位：新竹市政府</text:p>
      <text:p text:style-name="P26">四、承辦單位：新竹市東區竹蓮國民小學</text:p>
      <text:p text:style-name="P27">五、協辦單位：新竹市消防局</text:p>
      <text:p text:style-name="P28">六、辦理地點：竹蓮國小竹夢館地下室</text:p>
      <text:p text:style-name="P29">七、辦理時間：</text:p>
      <text:p text:style-name="P30"><text:s text:c="5"/>107年4月25日(三)，13時至17時止。</text:p>
      <text:p text:style-name="P31">八、參加人員：</text:p>
      <text:p text:style-name="P32">本校教職員工。</text:p>
      <text:p text:style-name="P33">九、報名方式：報名人員請於上課日前逕行上教師研習中心完成報名，</text:p>
      <text:p text:style-name="P34"><text:s text:c="14"/>公務人員請至公務人員終身學習網站登錄報名。</text:p>
      <text:p text:style-name="P35">十、研習課程內容及時間表：</text:p>
      <text:p text:style-name="P36"><text:span text:style-name="T37"><text:s text:c="3"/></text:span><text:span text:style-name="T38">日期：</text:span><text:span text:style-name="T39">107</text:span><text:span text:style-name="T40">年</text:span><text:span text:style-name="T41">4</text:span><text:span text:style-name="T42">月</text:span><text:span text:style-name="T43">25</text:span><text:span text:style-name="T44">日</text:span><text:span text:style-name="T45">(三) <text:s/></text:span><text:span text:style-name="T46">13</text:span><text:span text:style-name="T47">時至</text:span><text:span text:style-name="T48">17</text:span><text:span text:style-name="T49">時</text:span></text:p>
      <text:p text:style-name="P50"><text:s text:c="2"/>地點：竹蓮國小竹夢館地下室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時間</text:p>
          </table:table-cell>
          <table:table-cell table:style-name="TableCell59">
            <text:p text:style-name="P60">課程</text:p>
          </table:table-cell>
          <table:table-cell table:style-name="TableCell61">
            <text:p text:style-name="P62">講師</text:p>
          </table:table-cell>
          <table:table-cell table:style-name="TableCell63">
            <text:p text:style-name="P64">助教</text:p>
          </table:table-cell>
        </table:table-row>
        <table:table-row table:style-name="TableRow65">
          <table:table-cell table:style-name="TableCell66">
            <text:p text:style-name="P67">13:00-13:20</text:p>
          </table:table-cell>
          <table:table-cell table:style-name="TableCell68">
            <text:p text:style-name="P69">報到</text:p>
          </table:table-cell>
          <table:table-cell table:style-name="TableCell70">
            <text:p text:style-name="P71">工作團隊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13:20-13:30</text:p>
          </table:table-cell>
          <table:table-cell table:style-name="TableCell77">
            <text:p text:style-name="P78">長官致詞</text:p>
          </table:table-cell>
          <table:table-cell table:style-name="TableCell79">
            <text:p text:style-name="P80">校長</text:p>
          </table:table-cell>
          <table:table-cell table:style-name="TableCell81">
            <text:p text:style-name="P82"/>
          </table:table-cell>
        </table:table-row>
        <text:soft-page-break/>
        <table:table-row table:style-name="TableRow83">
          <table:table-cell table:style-name="TableCell84">
            <text:p text:style-name="P85">13:30-15:00</text:p>
          </table:table-cell>
          <table:table-cell table:style-name="TableCell86">
            <text:p text:style-name="P87">心肺復甦術、AED及呼吸道異物哽塞操作介紹及演練（含小兒心肺復甦術操作）</text:p>
          </table:table-cell>
          <table:table-cell table:style-name="TableCell88" table:number-rows-spanned="3">
            <text:p text:style-name="P89">消防局講師1人</text:p>
          </table:table-cell>
          <table:table-cell table:style-name="TableCell90" table:number-rows-spanned="3">
            <text:p text:style-name="P91">CPR指導員1人</text:p>
          </table:table-cell>
        </table:table-row>
        <table:table-row table:style-name="TableRow92">
          <table:table-cell table:style-name="TableCell93">
            <text:p text:style-name="P94">15:00-16:00</text:p>
          </table:table-cell>
          <table:table-cell table:style-name="TableCell95">
            <text:p text:style-name="P96">技術示範及回覆示教</text:p>
          </table: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16:00-17:00</text:p>
          </table:table-cell>
          <table:table-cell table:style-name="TableCell102">
            <text:p text:style-name="P103">心肺復甦術(CPR)技術實作練習與指導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</table:table>
      <text:p text:style-name="P106"/>
      <text:p text:style-name="P107">十一、經費：教育部專款補助。</text:p>
      <text:p text:style-name="P108"><text:span text:style-name="T109">十二、</text:span><text:span text:style-name="T110">獎勵：</text:span></text:p>
      <text:list text:style-name="LFO6" text:continue-numbering="true">
        <text:list-item>
          <text:p text:style-name="P111"><text:span text:style-name="T112">參加研習之人員</text:span><text:span text:style-name="T113">核發研習時數證明，並</text:span><text:span text:style-name="T114">給予公</text:span><text:span text:style-name="T115">假登記。</text:span></text:p>
        </text:list-item>
        <text:list-item>
          <text:p text:style-name="P116">參加CPR指導員研習並測驗通過人員核發CPR指導員研習講習合格證書。</text:p>
        </text:list-item>
        <text:list-item>
          <text:p text:style-name="P117">參加研習4小時以上並通過急救證照考試之人員，核發急救合格證書。</text:p>
        </text:list-item>
        <text:list-item>
          <text:p text:style-name="P118">承辦此活動之工作人員，各校依市府相關規定簽請敘獎。</text:p>
        </text:list-item>
      </text:list>
      <text:p text:style-name="P119"/>
      <text:p text:style-name="P120"><text:span text:style-name="T121">十三、本計畫陳核後實施，修改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3437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902in" text:min-label-width="0.2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pc</dc:creator>
    <meta:creation-date>2018-03-02T06:36:00Z</meta:creation-date>
    <dc:date>2018-03-02T06:36:00Z</dc:date>
    <meta:print-date>2012-01-10T05:3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1" meta:character-count="812" meta:row-count="5" meta:non-whitespace-character-count="692"/>
  </office:meta>
</office:document-meta>
</file>