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35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55" style:family="table-column">
      <style:table-column-properties style:column-width="1.5534in" style:use-optimal-column-width="false"/>
    </style:style>
    <style:style style:name="TableColumn56" style:family="table-column">
      <style:table-column-properties style:column-width="3.5194in" style:use-optimal-column-width="false"/>
    </style:style>
    <style:style style:name="TableColumn57" style:family="table-column">
      <style:table-column-properties style:column-width="1.3777in" style:use-optimal-column-width="false"/>
    </style:style>
    <style:style style:name="Table54" style:family="table">
      <style:table-properties style:width="6.4506in" fo:margin-left="-1.3125in" table:align="center"/>
    </style:style>
    <style:style style:name="TableRow58" style:family="table-row">
      <style:table-row-properties style:min-row-height="0.5444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4666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style:snap-to-layout-grid="false" style:line-height-at-least="0.1666in" fo:margin-left="0.6861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新竹市健康促進健康體位行動研究議題學校</text:p>
      <text:p text:style-name="P2">新竹市東區竹蓮國小健康體位第二次會議</text:p>
      <text:p text:style-name="P3"><text:span text:style-name="T4">一、</text:span><text:span text:style-name="T5">緣起：</text:span><text:span text:style-name="T6">新竹市政府106年10月30日府教體字第1060156600</text:span><text:span text:style-name="T7">號函</text:span><text:span text:style-name="T8">。</text:span></text:p>
      <text:p text:style-name="P9">二、指導單位：教育部</text:p>
      <text:p text:style-name="P10">三、主辦單位：新竹市政府教育處體健科</text:p>
      <text:p text:style-name="P11">四、承辦單位：新竹市東區竹蓮國民小學</text:p>
      <text:p text:style-name="P12">五、協辦單位：新竹市東區竹蓮國民小學學務處</text:p>
      <text:p text:style-name="P13">六、辦理地點：竹蓮國小竹夢館3樓會議室</text:p>
      <text:p text:style-name="P14"><text:span text:style-name="T15">七、辦理時間：</text:span><text:span text:style-name="T16"><text:s/></text:span><text:span text:style-name="T17">107</text:span><text:span text:style-name="T18">年</text:span><text:span text:style-name="T19">5</text:span><text:span text:style-name="T20">月</text:span><text:span text:style-name="T21">2</text:span><text:span text:style-name="T22">日</text:span><text:span text:style-name="T23">(三)</text:span><text:span text:style-name="T24">，</text:span><text:span text:style-name="T25">1</text:span><text:span text:style-name="T26">3</text:span><text:span text:style-name="T27">時</text:span><text:span text:style-name="T28">30分</text:span><text:span text:style-name="T29">至</text:span><text:span text:style-name="T30">1</text:span><text:span text:style-name="T31">4</text:span><text:span text:style-name="T32">時</text:span><text:span text:style-name="T33">30分</text:span><text:span text:style-name="T34">止。</text:span></text:p>
      <text:p text:style-name="P35">八、參加人員：竹蓮國小健康促進委員會成員與四、五年級行動研究學生班導師</text:p>
      <text:p text:style-name="P36">九、報名方式：報名人員請於上課日前逕行上教師研習中心完成報名。</text:p>
      <text:p text:style-name="P37">十、會議內容及時間表：</text:p>
      <text:p text:style-name="P38"><text:span text:style-name="T39"><text:s text:c="3"/></text:span><text:span text:style-name="T40">日期：</text:span><text:span text:style-name="T41">107</text:span><text:span text:style-name="T42">年</text:span><text:span text:style-name="T43">5月2日(三)</text:span><text:span text:style-name="T44">，</text:span><text:span text:style-name="T45">13</text:span><text:span text:style-name="T46">時</text:span><text:span text:style-name="T47">30分</text:span><text:span text:style-name="T48">至</text:span><text:span text:style-name="T49">14</text:span><text:span text:style-name="T50">時</text:span><text:span text:style-name="T51">30分</text:span><text:span text:style-name="T52">止</text:span></text:p>
      <text:p text:style-name="P53"><text:s/><text:s text:c="2"/>地點：竹蓮國小竹夢館3樓會議室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課程</text:p>
          </table:table-cell>
          <table:table-cell table:style-name="TableCell63">
            <text:p text:style-name="P64">講師</text:p>
          </table:table-cell>
        </table:table-row>
        <table:table-row table:style-name="TableRow65">
          <table:table-cell table:style-name="TableCell66">
            <text:p text:style-name="P67">13:30-14:30</text:p>
          </table:table-cell>
          <table:table-cell table:style-name="TableCell68">
            <text:p text:style-name="P69">校內推行健康體位成效與改進釋疑</text:p>
          </table:table-cell>
          <table:table-cell table:style-name="TableCell70">
            <text:p text:style-name="P71">林麗鳳老師</text:p>
          </table:table-cell>
        </table:table-row>
      </table:table>
      <text:p text:style-name="P72"/>
      <text:p text:style-name="P73">十一、經費：教育部專款補助。</text:p>
      <text:p text:style-name="P74"/>
      <text:p text:style-name="P75"><text:span text:style-name="T76">十二</text:span><text:span text:style-name="T77">、本計畫陳核後實施，修改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pc</dc:creator>
    <meta:creation-date>2018-03-02T06:18:00Z</meta:creation-date>
    <dc:date>2018-03-02T06:18:00Z</dc:date>
    <meta:print-date>2012-01-10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