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333in"/>
      <style:text-properties style:font-name="標楷體" style:font-name-asian="標楷體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3333in"/>
      <style:text-properties style:font-name="標楷體" style:font-name-asian="標楷體"/>
    </style:style>
    <style:style style:name="P18" style:parent-style-name="Standard" style:family="paragraph">
      <style:paragraph-properties fo:line-height="0.3333in"/>
      <style:text-properties style:font-name="標楷體" style:font-name-asian="標楷體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line-height="0.3333in"/>
    </style:style>
    <style:style style:name="P37" style:parent-style-name="Standard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6145in" style:use-optimal-column-width="false"/>
    </style:style>
    <style:style style:name="TableColumn44" style:family="table-column">
      <style:table-column-properties style:column-width="2.684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9777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42" style:family="table">
      <style:table-properties style:width="7.1333in" fo:margin-left="-0.1666in" table:align="left"/>
    </style:style>
    <style:style style:name="TableRow48" style:family="table-row">
      <style:table-row-properties style:min-row-height="0.2993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/>
    </style:style>
    <style:style style:name="P62" style:parent-style-name="TableContents" style:family="paragraph">
      <style:paragraph-properties fo:text-align="center"/>
      <style:text-properties style:font-name="標楷體" style:font-name-asian="標楷體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P66" style:parent-style-name="TableContents" style:family="paragraph">
      <style:text-properties style:font-name="標楷體" style:font-name-asian="標楷體"/>
    </style:style>
    <style:style style:name="P67" style:parent-style-name="TableContents" style:family="paragraph">
      <style:text-properties style:font-name="標楷體" style:font-name-asian="標楷體"/>
    </style:style>
    <style:style style:name="P68" style:parent-style-name="TableContents" style:family="paragraph">
      <style:text-properties style:font-name="標楷體" style:font-name-asian="標楷體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P73" style:parent-style-name="TableContents" style:family="paragraph">
      <style:text-properties style:font-name="標楷體" style:font-name-asian="標楷體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P86" style:parent-style-name="TableContents" style:family="paragraph">
      <style:text-properties style:font-name="標楷體" style:font-name-asian="標楷體"/>
    </style:style>
    <style:style style:name="P87" style:parent-style-name="TableContents" style:family="paragraph">
      <style:text-properties style:font-name="標楷體" style:font-name-asian="標楷體"/>
    </style:style>
    <style:style style:name="P88" style:parent-style-name="TableContents" style:family="paragraph">
      <style:text-properties style:font-name="標楷體" style:font-name-asian="標楷體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P93" style:parent-style-name="TableContents" style:family="paragraph">
      <style:text-properties style:font-name="標楷體" style:font-name-asian="標楷體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/>
    </style:style>
    <style:style style:name="P99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新竹市教育網路中心107年度資訊專業研習計畫</text:p>
      <text:p text:style-name="P2"/>
      <text:list text:style-name="LFO1" text:continue-numbering="true">
        <text:list-item>
          <text:p text:style-name="P3">依據</text:p>
          <text:list text:continue-numbering="true">
            <text:list-item>
              <text:p text:style-name="P4"><text:span text:style-name="T5">新竹市教育網路中心</text:span><text:span text:style-name="T6">10</text:span><text:span text:style-name="T7">7</text:span><text:span text:style-name="T8">年度基礎維運計畫</text:span></text:p>
            </text:list-item>
            <text:list-item>
              <text:p text:style-name="P9"><text:span text:style-name="T10">教育部</text:span><text:span text:style-name="T11">補助本市</text:span><text:span text:style-name="T12">資訊教育細部計畫</text:span></text:p>
            </text:list-item>
          </text:list>
        </text:list-item>
      </text:list>
      <text:p text:style-name="P13"><text:span text:style-name="T14">貳、</text:span><text:span text:style-name="T15">目的</text:span><text:span text:style-name="T16">：</text:span></text:p>
      <text:p text:style-name="P17"><text:s text:c="4"/>一、充實本市教師資訊教育專業能力。</text:p>
      <text:p text:style-name="P18"><text:s text:c="4"/>二、提升本市教師充分利用資訊工具從事教學活動。</text:p>
      <text:p text:style-name="P19"><text:span text:style-name="T20">叁：</text:span><text:span text:style-name="T21">主辦單位</text:span><text:span text:style-name="T22">：新竹市政府。</text:span></text:p>
      <text:p text:style-name="P23"><text:span text:style-name="T24">肆：</text:span><text:span text:style-name="T25">研習對象</text:span><text:span text:style-name="T26">：</text:span><text:span text:style-name="T27">請各校務必派一人參加(資訊組長或相關人員)</text:span></text:p>
      <text:p text:style-name="P28"><text:span text:style-name="T29">伍：</text:span><text:span text:style-name="T30">研習地點</text:span><text:span text:style-name="T31">：教師研習中心二樓電腦教室。</text:span></text:p>
      <text:p text:style-name="P32"><text:span text:style-name="T33">陸：</text:span><text:span text:style-name="T34">報名方式</text:span><text:span text:style-name="T35">：請至本市研習護照系統報名。</text:span></text:p>
      <text:p text:style-name="P36"/>
      <text:p text:style-name="P37"><text:span text:style-name="T38">柒：</text:span><text:span text:style-name="T39">研習日期與課程內容</text:span><text:span text:style-name="T40">：</text:span><text:span text:style-name="T41"><text:s text:c="4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研習日期</text:p>
          </table:table-cell>
          <table:table-cell table:style-name="TableCell51">
            <text:p text:style-name="P52">研習主題與內容</text:p>
          </table:table-cell>
          <table:table-cell table:style-name="TableCell53">
            <text:p text:style-name="P54">講<text:s text:c="3"/>師</text:p>
          </table:table-cell>
          <table:table-cell table:style-name="TableCell55">
            <text:p text:style-name="P56">對<text:s text:c="4"/>象</text:p>
          </table:table-cell>
          <table:table-cell table:style-name="TableCell57">
            <text:p text:style-name="P58">人數</text:p>
          </table:table-cell>
        </table:table-row>
        <table:table-row table:style-name="TableRow59">
          <table:table-cell table:style-name="TableCell60">
            <text:p text:style-name="P61">107.03.13(二)</text:p>
            <text:p text:style-name="P62"/>
            <text:p text:style-name="P63">13:30~16:30</text:p>
          </table:table-cell>
          <table:table-cell table:style-name="TableCell64">
            <text:p text:style-name="P65">校園多作業系統管理維護環境(一)</text:p>
            <text:p text:style-name="P66">1.我愛寶寶介紹</text:p>
            <text:p text:style-name="P67">2.我愛寶寶的特色</text:p>
            <text:p text:style-name="P68">3.開機隨身碟的製作</text:p>
            <text:p text:style-name="P69">4.虛擬檔案的介紹</text:p>
          </table:table-cell>
          <table:table-cell table:style-name="TableCell70">
            <text:p text:style-name="P71">講師:民富國小</text:p>
            <text:p text:style-name="P72">張家榮老師</text:p>
            <text:p text:style-name="P73">助教:網路中心</text:p>
            <text:p text:style-name="P74"><text:s text:c="2"/>林朱亭老師</text:p>
          </table:table-cell>
          <table:table-cell table:style-name="TableCell75">
            <text:p text:style-name="P76">本市資訊組長或相關人員</text:p>
          </table:table-cell>
          <table:table-cell table:style-name="TableCell77">
            <text:p text:style-name="P78">45</text:p>
          </table:table-cell>
        </table:table-row>
        <table:table-row table:style-name="TableRow79">
          <table:table-cell table:style-name="TableCell80">
            <text:p text:style-name="P81">107.03.20(二)</text:p>
            <text:p text:style-name="P82"/>
            <text:p text:style-name="P83">13:30~16:30</text:p>
          </table:table-cell>
          <table:table-cell table:style-name="TableCell84">
            <text:p text:style-name="P85">校園多作業系統管理維護環境(一)</text:p>
            <text:p text:style-name="P86">1.我愛寶寶選單更改</text:p>
            <text:p text:style-name="P87">2.維護模式</text:p>
            <text:p text:style-name="P88">3.密碼的更新</text:p>
            <text:p text:style-name="P89">4.進階的應用</text:p>
          </table:table-cell>
          <table:table-cell table:style-name="TableCell90">
            <text:p text:style-name="P91">講師:民富國小</text:p>
            <text:p text:style-name="P92">張家榮老師</text:p>
            <text:p text:style-name="P93">助教:網路中心</text:p>
            <text:p text:style-name="P94"><text:s text:c="2"/>林朱亭老師</text:p>
          </table:table-cell>
          <table:table-cell table:style-name="TableCell95">
            <text:p text:style-name="P96">本市資訊組長或相關人員</text:p>
          </table:table-cell>
          <table:table-cell table:style-name="TableCell97">
            <text:p text:style-name="P98">45</text:p>
          </table:table-cell>
        </table:table-row>
      </table:table>
      <text:p text:style-name="P99"/>
      <text:p text:style-name="Standard"><text:span text:style-name="T100">捌:</text:span><text:span text:style-name="T101"><text:s/>備註:為便於課程進行，</text:span><text:span text:style-name="T102">請參加研習教師攜帶一支平日少用的隨身碟(4g到8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3-02T03:53:00Z</meta:creation-date>
    <dc:date>2018-03-02T04:05:00Z</dc:date>
    <meta:print-date>2017-08-11T11:08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81" meta:character-count="546" meta:row-count="3" meta:non-whitespace-character-count="466"/>
  </office:meta>
</office:document-meta>
</file>