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margin-bottom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25%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bottom="0.1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25%" fo:margin-left="0.625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25%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25%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25%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25%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25%"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25%" fo:margin-left="0.591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25%" fo:margin-left="0.763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25%" fo:margin-left="0.7361in" fo:text-indent="-0.486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25%" fo:margin-left="0.63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bottom="0.12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6" style:family="paragraph">
      <style:paragraph-properties style:snap-to-layout-grid="false" fo:line-height="125%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25%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6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83" style:parent-style-name="Default" style:list-style-name="LFO16" style:family="paragraph">
      <style:paragraph-properties style:snap-to-layout-grid="false" fo:line-height="125%" fo:margin-left="0.7479in">
        <style:tab-stops/>
      </style:paragraph-properties>
      <style:text-properties style:use-window-font-color="true" fo:font-size="14pt" style:font-size-asian="14pt" style:font-size-complex="14pt"/>
    </style:style>
    <style:style style:name="P84" style:parent-style-name="Default" style:family="paragraph">
      <style:paragraph-properties style:snap-to-layout-grid="false" fo:line-height="125%" fo:margin-left="0.7479in">
        <style:tab-stops/>
      </style:paragraph-properties>
      <style:text-properties style:use-window-font-color="true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25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25%" fo:margin-left="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25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25%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1.0597in"/>
    </style:style>
    <style:style style:name="TableColumn129" style:family="table-column">
      <style:table-column-properties style:column-width="3.4277in"/>
    </style:style>
    <style:style style:name="TableColumn130" style:family="table-column">
      <style:table-column-properties style:column-width="2.2444in"/>
    </style:style>
    <style:style style:name="Table127" style:family="table">
      <style:table-properties style:width="6.7319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style:snap-to-layout-grid="false" fo:text-align="center">
        <style:tab-stops>
          <style:tab-stop style:type="left" style:position="0.75in"/>
          <style:tab-stop style:type="left" style:position="4.76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style:snap-to-layout-grid="false" fo:text-align="center">
        <style:tab-stops>
          <style:tab-stop style:type="left" style:position="0.75in"/>
          <style:tab-stop style:type="left" style:position="4.76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style:snap-to-layout-grid="false" fo:text-align="center">
        <style:tab-stops>
          <style:tab-stop style:type="left" style:position="0.75in"/>
          <style:tab-stop style:type="left" style:position="4.76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snap-to-layout-grid="false" fo:text-align="center" fo:line-height="150%">
        <style:tab-stops>
          <style:tab-stop style:type="left" style:position="4.7631in"/>
        </style:tab-stops>
      </style:paragraph-properties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47" style:parent-style-name="內文" style:family="paragraph">
      <style:paragraph-properties style:snap-to-layout-grid="false" fo:line-height="150%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snap-to-layout-grid="false">
        <style:tab-stops>
          <style:tab-stop style:type="left" style:position="0.75in"/>
          <style:tab-stop style:type="left" style:position="4.7631in"/>
        </style:tab-stops>
      </style:paragraph-properties>
      <style:text-properties style:font-name="標楷體" style:font-name-asian="標楷體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snap-to-layout-grid="false" fo:text-align="center" fo:line-height="150%">
        <style:tab-stops>
          <style:tab-stop style:type="left" style:position="4.7631in"/>
        </style:tab-stops>
      </style:paragraph-properties>
      <style:text-properties style:font-name-asian="標楷體" fo:color="#000000"/>
    </style:style>
    <style:style style:name="P154" style:parent-style-name="內文" style:family="paragraph">
      <style:paragraph-properties style:punctuation-wrap="simple" style:snap-to-layout-grid="false" fo:text-align="center" fo:line-height="150%">
        <style:tab-stops>
          <style:tab-stop style:type="left" style:position="4.7631in"/>
        </style:tab-stops>
      </style:paragraph-properties>
      <style:text-properties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>
        <style:tab-stops>
          <style:tab-stop style:type="left" style:position="4.7631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snap-to-layout-grid="false">
        <style:tab-stops>
          <style:tab-stop style:type="left" style:position="0.75in"/>
          <style:tab-stop style:type="left" style:position="4.7631in"/>
        </style:tab-stops>
      </style:paragraph-properties>
      <style:text-properties style:font-name="標楷體" style:font-name-asian="標楷體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snap-to-layout-grid="false" fo:text-align="center" fo:line-height="150%">
        <style:tab-stops>
          <style:tab-stop style:type="left" style:position="0.75in"/>
          <style:tab-stop style:type="left" style:position="4.7631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punctuation-wrap="simple" style:snap-to-layout-grid="false" fo:text-align="center" fo:line-height="150%">
        <style:tab-stops>
          <style:tab-stop style:type="left" style:position="0.75in"/>
          <style:tab-stop style:type="left" style:position="4.7631in"/>
        </style:tab-stops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snap-to-layout-grid="false" fo:line-height="150%" fo:margin-left="-0.0048in" fo:text-indent="0.0034in">
        <style:tab-stops>
          <style:tab-stop style:type="left" style:position="4.768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style:punctuation-wrap="simple" style:snap-to-layout-grid="false" fo:line-height="150%" fo:margin-left="-0.0048in" fo:text-indent="0.0041in">
        <style:tab-stops>
          <style:tab-stop style:type="left" style:position="4.768in"/>
        </style:tab-stops>
      </style:paragraph-properties>
    </style:style>
    <style:style style:name="T182" style:parent-style-name="預設段落字型" style:family="text">
      <style:text-properties style:font-name-asian="標楷體" fo:font-style="italic" style:font-style-asian="italic" fo:font-size="16pt" style:font-size-asian="16pt" style:font-size-complex="16pt"/>
    </style:style>
    <style:style style:name="T183" style:parent-style-name="預設段落字型" style:family="text">
      <style:text-properties style:font-name-asian="標楷體" fo:font-style="italic" style:font-style-asian="italic" fo:font-size="16pt" style:font-size-asian="16pt" style:font-size-complex="16pt"/>
    </style:style>
    <style:style style:name="T184" style:parent-style-name="預設段落字型" style:family="text">
      <style:text-properties style:font-name-asian="標楷體" fo:font-style="italic" style:font-style-asian="italic" fo:font-size="16pt" style:font-size-asian="16pt" style:font-size-complex="16pt"/>
    </style:style>
    <style:style style:name="T185" style:parent-style-name="預設段落字型" style:family="text">
      <style:text-properties style:font-name-asian="標楷體" fo:font-style="italic" style:font-style-asian="italic" fo:font-size="16pt" style:font-size-asian="16pt" style:font-size-complex="16pt"/>
    </style:style>
    <style:style style:name="P186" style:parent-style-name="內文" style:family="paragraph">
      <style:paragraph-properties style:punctuation-wrap="simple" style:snap-to-layout-grid="false" fo:line-height="150%" fo:margin-left="-0.0048in" fo:text-indent="0.0034in">
        <style:tab-stops>
          <style:tab-stop style:type="left" style:position="4.768in"/>
        </style:tab-stops>
      </style:paragraph-properties>
      <style:text-properties style:font-name-asian="標楷體"/>
    </style:style>
    <style:style style:name="P187" style:parent-style-name="內文" style:family="paragraph">
      <style:paragraph-properties style:punctuation-wrap="simple" style:snap-to-layout-grid="false" fo:line-height="150%" fo:margin-left="-0.0048in" fo:text-indent="0.0034in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list-style-name="LFO19" style:family="paragraph"/>
    <style:style style:name="T190" style:parent-style-name="預設段落字型" style:family="text">
      <style:text-properties style:use-window-font-color="true"/>
    </style:style>
    <style:style style:name="P191" style:parent-style-name="Default" style:list-style-name="LFO19" style:family="paragraph"/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snap-to-layout-grid="false" fo:text-align="center" fo:line-height="150%">
        <style:tab-stops>
          <style:tab-stop style:type="left" style:position="0.75in"/>
          <style:tab-stop style:type="left" style:position="4.7631in"/>
        </style:tab-stops>
      </style:paragraph-properties>
      <style:text-properties style:font-name-asian="標楷體"/>
    </style:style>
    <style:style style:name="P195" style:parent-style-name="內文" style:family="paragraph">
      <style:paragraph-properties style:punctuation-wrap="simple" style:snap-to-layout-grid="false" fo:text-align="center" fo:line-height="150%">
        <style:tab-stops>
          <style:tab-stop style:type="left" style:position="0.75in"/>
          <style:tab-stop style:type="left" style:position="4.7631in"/>
        </style:tab-stops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snap-to-layout-grid="false" fo:margin-left="-0.0048in" fo:text-indent="0.0034in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fo:font-size="11.5pt" style:font-size-asian="11.5pt" style:font-size-complex="11.5pt"/>
    </style:style>
    <style:style style:name="TableRow200" style:family="table-row">
      <style:table-row-properties style:min-row-height="0.620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snap-to-layout-grid="false" fo:text-align="center" fo:line-height="150%">
        <style:tab-stops>
          <style:tab-stop style:type="left" style:position="0.75in"/>
          <style:tab-stop style:type="left" style:position="4.7631in"/>
        </style:tab-stops>
      </style:paragraph-properties>
      <style:text-properties style:font-name-asian="標楷體"/>
    </style:style>
    <style:style style:name="P203" style:parent-style-name="內文" style:family="paragraph">
      <style:paragraph-properties style:punctuation-wrap="simple" style:snap-to-layout-grid="false" fo:text-align="center" fo:line-height="150%">
        <style:tab-stops>
          <style:tab-stop style:type="left" style:position="0.75in"/>
          <style:tab-stop style:type="left" style:position="4.7631in"/>
        </style:tab-stops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snap-to-layout-grid="false">
        <style:tab-stops>
          <style:tab-stop style:type="left" style:position="4.7631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margin-left="0.25in">
        <style:tab-stops/>
      </style:paragraph-properties>
      <style:text-properties fo:font-size="11.5pt" style:font-size-asian="11.5pt" style:font-size-complex="11.5pt"/>
    </style:style>
    <style:style style:name="P213" style:parent-style-name="內文" style:family="paragraph">
      <style:paragraph-properties style:punctuation-wrap="simple" style:snap-to-layout-grid="false" style:vertical-align="baseline" fo:margin-bottom="0.0833in" fo:line-height="200%">
        <style:tab-stops>
          <style:tab-stop style:type="left" style:position="0.75in"/>
          <style:tab-stop style:type="left" style:position="4.7631in"/>
        </style:tab-stops>
      </style:paragraph-properties>
      <style:text-properties fo:font-size="11.5pt" style:font-size-asian="11.5pt" style:font-size-complex="11.5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paragraph-properties style:punctuation-wrap="simple" style:snap-to-layout-grid="false" fo:line-height="150%">
        <style:tab-stops>
          <style:tab-stop style:type="left" style:position="0.75in"/>
          <style:tab-stop style:type="left" style:position="4.7631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snap-to-layout-grid="false" fo:text-align="center" fo:line-height="150%">
        <style:tab-stops>
          <style:tab-stop style:type="left" style:position="0.75in"/>
          <style:tab-stop style:type="left" style:position="4.7631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punctuation-wrap="simple" style:snap-to-layout-grid="false" fo:text-align="center" fo:line-height="150%">
        <style:tab-stops>
          <style:tab-stop style:type="left" style:position="0.75in"/>
          <style:tab-stop style:type="left" style:position="4.7631in"/>
        </style:tab-stops>
      </style:paragraph-properties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snap-to-layout-grid="false" fo:text-align="center" fo:line-height="150%">
        <style:tab-stops>
          <style:tab-stop style:type="left" style:position="0.75in"/>
          <style:tab-stop style:type="left" style:position="4.7631in"/>
        </style:tab-stops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paragraph-properties fo:margin-left="0.25in">
        <style:tab-stops/>
      </style:paragraph-properties>
      <style:text-properties fo:font-size="11.5pt" style:font-size-asian="11.5pt" style:font-size-complex="11.5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paragraph-properties fo:margin-left="0.25in">
        <style:tab-stops/>
      </style:paragraph-properties>
      <style:text-properties fo:font-size="11.5pt" style:font-size-asian="11.5pt" style:font-size-complex="11.5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snap-to-layout-grid="false" fo:text-align="center" fo:line-height="150%">
        <style:tab-stops>
          <style:tab-stop style:type="left" style:position="0.75in"/>
          <style:tab-stop style:type="left" style:position="4.7631in"/>
        </style:tab-stops>
      </style:paragraph-properties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snap-to-layout-grid="false">
        <style:tab-stops>
          <style:tab-stop style:type="left" style:position="4.7631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margin-left="0.25in">
        <style:tab-stops/>
      </style:paragraph-properties>
      <style:text-properties fo:font-size="11.5pt" style:font-size-asian="11.5pt" style:font-size-complex="11.5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Default" style:family="paragraph">
      <style:paragraph-properties fo:margin-left="0.25in">
        <style:tab-stops/>
      </style:paragraph-properties>
      <style:text-properties fo:font-size="11.5pt" style:font-size-asian="11.5pt" style:font-size-complex="11.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paragraph-properties style:punctuation-wrap="simple" style:snap-to-layout-grid="false" fo:line-height="150%">
        <style:tab-stops>
          <style:tab-stop style:type="left" style:position="0.75in"/>
          <style:tab-stop style:type="left" style:position="4.7631in"/>
        </style:tab-stops>
      </style:paragraph-properties>
      <style:text-properties style:font-name-asian="標楷體"/>
    </style:style>
    <style:style style:name="P295" style:parent-style-name="內文" style:family="paragraph">
      <style:paragraph-properties style:punctuation-wrap="simple" style:snap-to-layout-grid="false" fo:line-height="150%">
        <style:tab-stops>
          <style:tab-stop style:type="left" style:position="0.75in"/>
          <style:tab-stop style:type="left" style:position="4.7631in"/>
        </style:tab-stops>
      </style:paragraph-properties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style:snap-to-layout-grid="false">
        <style:tab-stops>
          <style:tab-stop style:type="left" style:position="4.7631in"/>
        </style:tab-stops>
      </style:paragraph-properties>
      <style:text-properties style:font-name-asian="標楷體"/>
    </style:style>
    <style:style style:name="P298" style:parent-style-name="內文" style:family="paragraph">
      <style:paragraph-properties style:punctuation-wrap="simple" style:snap-to-layout-grid="false" fo:line-height="150%" fo:margin-left="0.25in">
        <style:tab-stops>
          <style:tab-stop style:type="left" style:position="4.5131in"/>
        </style:tab-stops>
      </style:paragraph-properties>
      <style:text-properties style:font-name-asian="標楷體"/>
    </style:style>
    <style:style style:name="P299" style:parent-style-name="內文" style:family="paragraph">
      <style:paragraph-properties style:punctuation-wrap="simple" style:snap-to-layout-grid="false" fo:line-height="150%" fo:margin-left="0.25in">
        <style:tab-stops>
          <style:tab-stop style:type="left" style:position="4.5131in"/>
        </style:tab-stops>
      </style:paragraph-properties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style:snap-to-layout-grid="false">
        <style:tab-stops>
          <style:tab-stop style:type="left" style:position="4.7631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style:punctuation-wrap="simple" style:snap-to-layout-grid="false">
        <style:tab-stops>
          <style:tab-stop style:type="left" style:position="4.7631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style:punctuation-wrap="simple" style:snap-to-layout-grid="false">
        <style:tab-stops>
          <style:tab-stop style:type="left" style:position="4.7631in"/>
        </style:tab-stops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color="#FF0000" fo:font-size="16pt" style:font-size-asian="16pt" style:font-size-complex="16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314" style:family="table-column">
      <style:table-column-properties style:column-width="1.3548in"/>
    </style:style>
    <style:style style:name="TableColumn315" style:family="table-column">
      <style:table-column-properties style:column-width="3.1326in"/>
    </style:style>
    <style:style style:name="TableColumn316" style:family="table-column">
      <style:table-column-properties style:column-width="2.2444in"/>
    </style:style>
    <style:style style:name="Table313" style:family="table">
      <style:table-properties style:width="6.7319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snap-to-layout-grid="false" fo:text-align="center">
        <style:tab-stops>
          <style:tab-stop style:type="left" style:position="0.75in"/>
          <style:tab-stop style:type="left" style:position="4.76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snap-to-layout-grid="false" fo:text-align="center">
        <style:tab-stops>
          <style:tab-stop style:type="left" style:position="0.75in"/>
          <style:tab-stop style:type="left" style:position="4.76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style:snap-to-layout-grid="false" fo:text-align="center">
        <style:tab-stops>
          <style:tab-stop style:type="left" style:position="0.75in"/>
          <style:tab-stop style:type="left" style:position="4.76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FF0000"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color="#FF0000" fo:font-size="16pt" style:font-size-asian="16pt" style:font-size-complex="16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="標楷體" style:font-name-asian="標楷體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標楷體" style:font-name-asian="標楷體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P3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/>
    </style:style>
    <style:style style:name="P361" style:parent-style-name="內文" style:family="paragraph">
      <style:paragraph-properties style:snap-to-layout-grid="false"/>
      <style:text-properties style:font-name="標楷體" style:font-name-asian="標楷體"/>
    </style:style>
    <style:style style:name="P3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color="#FF0000" fo:font-size="16pt" style:font-size-asian="16pt" style:font-size-complex="16pt"/>
    </style:style>
    <style:style style:name="TableColumn378" style:family="table-column">
      <style:table-column-properties style:column-width="2.2437in"/>
    </style:style>
    <style:style style:name="TableColumn379" style:family="table-column">
      <style:table-column-properties style:column-width="2.2437in"/>
    </style:style>
    <style:style style:name="TableColumn380" style:family="table-column">
      <style:table-column-properties style:column-width="2.2444in"/>
    </style:style>
    <style:style style:name="Table377" style:family="table">
      <style:table-properties style:width="6.7319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style:snap-to-layout-grid="false" fo:text-align="center">
        <style:tab-stops>
          <style:tab-stop style:type="left" style:position="0.75in"/>
          <style:tab-stop style:type="left" style:position="4.76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style:snap-to-layout-grid="false" fo:text-align="center">
        <style:tab-stops>
          <style:tab-stop style:type="left" style:position="0.75in"/>
          <style:tab-stop style:type="left" style:position="4.76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style:snap-to-layout-grid="false" fo:text-align="center">
        <style:tab-stops>
          <style:tab-stop style:type="left" style:position="0.75in"/>
          <style:tab-stop style:type="left" style:position="4.763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color="#FF0000" fo:font-size="16pt" style:font-size-asian="16pt" style:font-size-complex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P394" style:parent-style-name="內文" style:family="paragraph">
      <style:paragraph-properties style:snap-to-layout-grid="false"/>
      <style:text-properties style:font-name="標楷體" style:font-name-asian="標楷體"/>
    </style:style>
    <style:style style:name="P395" style:parent-style-name="內文" style:family="paragraph">
      <style:paragraph-properties style:snap-to-layout-grid="false"/>
      <style:text-properties style:font-name="標楷體" style:font-name-asian="標楷體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style:snap-to-layout-grid="false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413" style:family="table-row">
      <style:table-row-properties style:min-row-height="0.282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punctuation-wrap="simple" style:snap-to-layout-grid="false" fo:text-align="center" fo:line-height="150%">
        <style:tab-stops>
          <style:tab-stop style:type="left" style:position="0.75in"/>
          <style:tab-stop style:type="left" style:position="4.7631in"/>
        </style:tab-stops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punctuation-wrap="simple" style:snap-to-layout-grid="false"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color="#FF0000" fo:font-size="16pt" style:font-size-asian="16pt" style:font-size-complex="16pt"/>
    </style:style>
    <style:style style:name="P472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size="16pt" style:font-size-asian="16pt" style:font-size-complex="16pt"/>
    </style:style>
    <style:style style:name="TableColumn474" style:family="table-column">
      <style:table-column-properties style:column-width="2.2027in"/>
    </style:style>
    <style:style style:name="TableColumn475" style:family="table-column">
      <style:table-column-properties style:column-width="2.202in"/>
    </style:style>
    <style:style style:name="TableColumn476" style:family="table-column">
      <style:table-column-properties style:column-width="2.2027in"/>
    </style:style>
    <style:style style:name="Table473" style:family="table">
      <style:table-properties style:width="6.6076in" fo:margin-left="0in" table:align="left"/>
    </style:style>
    <style:style style:name="TableRow477" style:family="table-row">
      <style:table-row-properties style:min-row-height="0.4131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409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4208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6pt"/>
    </style:style>
    <style:style style:name="TableColumn500" style:family="table-column">
      <style:table-column-properties style:column-width="1.1541in"/>
    </style:style>
    <style:style style:name="TableColumn501" style:family="table-column">
      <style:table-column-properties style:column-width="0.8284in"/>
    </style:style>
    <style:style style:name="TableColumn502" style:family="table-column">
      <style:table-column-properties style:column-width="1.2062in"/>
    </style:style>
    <style:style style:name="TableColumn503" style:family="table-column">
      <style:table-column-properties style:column-width="3.4534in"/>
    </style:style>
    <style:style style:name="Table499" style:family="table">
      <style:table-properties style:width="6.6423in" fo:margin-left="0in" table:align="left"/>
    </style:style>
    <style:style style:name="TableRow504" style:family="table-row">
      <style:table-row-properties style:min-row-height="0.4993in" fo:keep-together="always"/>
    </style:style>
    <style:style style:name="TableCell5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5in" fo:keep-together="always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4916in" fo:keep-together="always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5694in" fo:keep-together="always"/>
    </style:style>
    <style:style style:name="TableCell5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5694in" fo:keep-together="always"/>
    </style:style>
    <style:style style:name="TableCell5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3729in" fo:keep-together="always"/>
    </style:style>
    <style:style style:name="TableCell5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6541in" fo:keep-together="always"/>
    </style:style>
    <style:style style:name="TableCell5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6541in" fo:keep-together="always"/>
    </style:style>
    <style:style style:name="TableCell5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643in" fo:keep-together="always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577in" fo:keep-together="always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5333in" fo:keep-together="always"/>
    </style:style>
    <style:style style:name="TableCell5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ableRow609" style:family="table-row">
      <style:table-row-properties style:min-row-height="0.3909in" fo:keep-together="always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star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2666in" fo:keep-together="always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18in" fo:keep-together="always"/>
    </style:style>
    <style:style style:name="TableCell6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2298in" fo:keep-together="always"/>
    </style:style>
    <style:style style:name="TableCell63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style:snap-to-layout-grid="false" fo:margin-bottom="0.1666in"/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style:snap-to-layout-grid="false" fo:text-align="justify" fo:margin-left="0.6375in" fo:text-indent="-0.444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fo:font-size="20pt" style:font-size-asian="20pt" style:font-size-complex="20pt"/>
    </style:style>
    <style:style style:family="graphic" style:name="a0">
      <style:graphic-properties draw:fill="solid" draw:fill-color="#dbe5f1" draw:opacity="100%" draw:stroke="solid" svg:stroke-width="0.01042in" svg:stroke-color="#000000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dbe5f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竹市香山區虎林國民小學106學年度下學期人為災害演練實施計畫</text:p>
      <text:p text:style-name="P4"><text:span text:style-name="T5"><text:s text:c="5"/>【</text:span><text:span text:style-name="T6">歹徒入侵校園</text:span><text:span text:style-name="T7">挾持</text:span><text:span text:style-name="T8">學生</text:span><text:span text:style-name="T9">】 <text:s text:c="7"/></text:span><text:span text:style-name="T10">10</text:span><text:span text:style-name="T11">60</text:span><text:span text:style-name="T12">2</text:span><text:span text:style-name="T13">10</text:span><text:span text:style-name="T14">版</text:span></text:p>
      <text:p text:style-name="P15"/>
      <text:p text:style-name="P16">壹、依據：校園人為災害狀況緊急應變處理要點</text:p>
      <text:p text:style-name="P17"><text:span text:style-name="T18">貳、</text:span><text:span text:style-name="T19">目的：</text:span><text:span text:style-name="T20">近年來，校園非法入侵事</text:span><text:span text:style-name="T21">件</text:span><text:span text:style-name="T22">頻傳，透過本次演練，</text:span><text:span text:style-name="T23">促</text:span><text:span text:style-name="T24">使全體教職員</text:span></text:p>
      <text:p text:style-name="P25"><text:s text:c="10"/>工及學生了解校園非法入侵事件應對的行動步驟，清楚各自的分工</text:p>
      <text:p text:style-name="P26"><text:span text:style-name="T27"><text:s text:c="10"/></text:span><text:span text:style-name="T28">與職</text:span><text:span text:style-name="T29">責</text:span><text:span text:style-name="T30">，</text:span><text:span text:style-name="T31">提高師生防範、自救、互救</text:span><text:span text:style-name="T32">之</text:span><text:span text:style-name="T33">意識與能力</text:span><text:span text:style-name="T34">。</text:span></text:p>
      <text:p text:style-name="P35"/>
      <text:p text:style-name="P36">參、演練對象：全校教職員工及全體學生(含幼兒園師生)</text:p>
      <text:p text:style-name="P37"/>
      <text:p text:style-name="P38">肆、朝會宣導時間：106年3月21日(週三)<text:s/>07:50~08:20</text:p>
      <text:p text:style-name="P39"><text:s text:c="4"/>正式演練時間：106年3月28日(週三)<text:s/>07:50~08:20</text:p>
      <text:p text:style-name="P40"/>
      <text:p text:style-name="P41">伍、演練重點說明：</text:p>
      <text:p text:style-name="P42">一、歹徒進入校園挾持學生，極可能攜帶殺傷性之武器，因此首重對學生人身安全之保護，避免造成傷亡。</text:p>
      <text:p text:style-name="P43">二、學校任一處室知悉，立即通報警衛室及其他各處室，待確認訊息後，總</text:p>
      <text:p text:style-name="P44"><text:s text:c="4"/>務處立即向110報案並盡快通報教育部校安中心。</text:p>
      <text:p text:style-name="P45">三、在最短時間內，儘速通知導師、家長，並啟動校園事件處理小組緊急應</text:p>
      <text:p text:style-name="P46"><text:s text:c="4"/>變。</text:p>
      <text:p text:style-name="P47">四、由安全小組隔離挾持區域，劃出危險範圍，嚴禁人員進出。</text:p>
      <text:p text:style-name="P48">五、校安人員非專業刑偵人員，應以先期了解及控制現場狀況為主，必要時，持續與歹徒對話，穩定其情緒，直至警方人員到場，再配合其相關作為。</text:p>
      <text:p text:style-name="P49">陸、狀況處理：</text:p>
      <text:p text:style-name="P50"><text:s/>【第一階段─接獲報告時】</text:p>
      <text:p text:style-name="P51">一、簡要詢問通報者：</text:p>
      <text:p text:style-name="P52">(一)被挾持學生為何人（年級、班別、姓名）?目前身處何地?事發概要及目前狀況?</text:p>
      <text:p text:style-name="P53">(二)歹徒是否當場提出訴求，是否有自殘、傷人之顧慮?</text:p>
      <text:p text:style-name="P54">(三)詢問是否已有其他傷者，現況如何？</text:p>
      <text:p text:style-name="P55"><text:span text:style-name="T56">二、</text:span><text:span text:style-name="T57">立即向110報案並通報校長、</text:span><text:span text:style-name="T58">各</text:span><text:span text:style-name="T59">務</text:span><text:span text:style-name="T60">處人員</text:span><text:span text:style-name="T61">、學生家長及教育部校安中</text:span><text:soft-page-break/><text:span text:style-name="T62">心。</text:span></text:p>
      <text:p text:style-name="P63"><text:span text:style-name="T64">三、</text:span><text:span text:style-name="T65">如有傷者，須同時通報救護車立即送醫。</text:span></text:p>
      <text:p text:style-name="P66"><text:span text:style-name="T67"><text:s/></text:span><text:span text:style-name="T68">【</text:span><text:span text:style-name="T69">第</text:span><text:span text:style-name="T70">二</text:span><text:span text:style-name="T71">階段─現場處理</text:span><text:span text:style-name="T72">】</text:span></text:p>
      <text:list text:style-name="LFO16" text:continue-numbering="true">
        <text:list-item>
          <text:p text:style-name="P73"><text:span text:style-name="T74">校安人員趕赴現場，並</text:span><text:span text:style-name="T75">由</text:span><text:span text:style-name="T76">總</text:span><text:span text:style-name="T77">務處</text:span><text:span text:style-name="T78">通報</text:span><text:span text:style-name="T79">組第一時間內致電警衛室，</text:span><text:span text:style-name="T80">通知警</text:span></text:p>
        </text:list-item>
      </text:list>
      <text:p text:style-name="P81">衛管制進出校園人員。</text:p>
      <text:list text:style-name="LFO16" text:continue-numbering="true">
        <text:list-item>
          <text:p text:style-name="P82">發現歹徒時即與其對話，儘量安撫其情緒，拖延時間等待警方抵達，確保學生安全。</text:p>
        </text:list-item>
        <text:list-item>
          <text:p text:style-name="P83">疏導其他同學勿接近歹徒所在位置，各班導師盡速讓學生進入室內避難</text:p>
        </text:list-item>
      </text:list>
      <text:p text:style-name="P84">掩護與安撫安置。</text:p>
      <text:p text:style-name="P85">四、由總務處派員巡視學校前門及後門週邊，並觀察現場附近有無其他可疑人員，蒐集相關線索資訊供警方偵辦。</text:p>
      <text:p text:style-name="P86">五、由總務處啟動緊急應變小組，綜合整理全校狀況，並由任務編配之教務</text:p>
      <text:p text:style-name="P87"><text:s text:c="4"/>主任擔任發言人，統一對外發言。</text:p>
      <text:p text:style-name="P88"><text:span text:style-name="T89">六、</text:span><text:span text:style-name="T90">由</text:span><text:span text:style-name="T91">學務處</text:span><text:span text:style-name="T92">輔導</text:span><text:span text:style-name="T93">組</text:span><text:span text:style-name="T94">瞭解學生背景資料並與家長聯繫。</text:span></text:p>
      <text:p text:style-name="P95"/>
      <text:p text:style-name="P96"><text:s/>【第三階段─後續處理】</text:p>
      <text:p text:style-name="P97">一、配合警方管制，嚴禁無關人員接近。</text:p>
      <text:p text:style-name="P98">二、瞭解警方處理進度、情形，隨時向學校校園事件處理小組及市府相關單位彙報。</text:p>
      <text:p text:style-name="P99">三、獲救學生轉介學務處環衛輔諮組實施個別心理輔導。<text:line-break/>四、對於間接涉入學生實施團體輔導或視狀況實施個別輔導。</text:p>
      <text:p text:style-name="P100">五、由環衛輔諮組持續與受害學生及其家長連繫，瞭解學生近況，表達關懷。</text:p>
      <text:p text:style-name="P101">六、由總務處會同各處室召開檢討會，瞭解歹徒進入校園方式及校園管理疏漏之處，並陳報教育部校安中心，防範類似案發生。</text:p>
      <text:p text:style-name="P102"/>
      <text:p text:style-name="P103">柒、【附件一】、106虎林國小校園人為災害緊急應變處理演練腳本</text:p>
      <text:p text:style-name="P104"><text:s text:c="3"/>【附件二】、虎林國小校園事件處理小組</text:p>
      <text:p text:style-name="P105"><text:s text:c="3"/>【附件三】、校園人為災害狀況緊急應變處理流程</text:p>
      <text:p text:style-name="P106"/>
      <text:soft-page-break/>
      <text:p text:style-name="P107">捌、本計畫陳請 校長核可後實施，修正時亦同。</text:p>
      <text:p text:style-name="P108"/>
      <text:p text:style-name="P109"/>
      <text:p text:style-name="P110"/>
      <text:p text:style-name="P111"/>
      <text:p text:style-name="P112">承辦人 <text:s text:c="9"/><text:s text:c="2"/><text:s text:c="6"/>總務主任 <text:s text:c="8"/><text:s text:c="2"/><text:s text:c="6"/>校長</text:p>
      <text:p text:style-name="P113"><text:span text:style-name="T114">【</text:span><text:span text:style-name="T115">附件一</text:span><text:span text:style-name="T116">】</text:span><text:span text:style-name="T117"><text:s/></text:span><text:span text:style-name="T118">校園人為災害狀況緊急應變處理演練</text:span><text:span text:style-name="T119">腳本</text:span><text:span text:style-name="T120"><text:s/></text:span><text:span text:style-name="T121"><text:s text:c="2"/></text:span><text:span text:style-name="T122"><text:s/></text:span><text:span text:style-name="T123">106.3.28</text:span></text:p>
      <text:p text:style-name="P124"/>
      <text:p text:style-name="P125">第一階段：人為災害發生與應變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演練人員</text:p>
          </table:table-cell>
          <table:table-cell table:style-name="TableCell134">
            <text:p text:style-name="P135">演練內容或對白</text:p>
          </table:table-cell>
          <table:table-cell table:style-name="TableCell136">
            <text:p text:style-name="P137">動作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上午7時50分打掃外牆的兩名學生倒完垃圾準備回教室…</text:p>
            <text:p text:style-name="P143"><text:span text:style-name="T144">此時歹徒利用學校後側門尚未關閉之際，從後門闖入校園內，拿著棍棒亂揮，打傷其中一名學生眼角，並挾持</text:span><text:span text:style-name="T145">另一名學生。</text:span></text:p>
            <text:p text:style-name="P146"/>
            <text:p text:style-name="P147"><text:span text:style-name="T148">這名受傷學生立即到健康健中心求助…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健康中心</text:p>
            <text:p text:style-name="P154">(蔓菁)</text:p>
          </table:table-cell>
          <table:table-cell table:style-name="TableCell155">
            <text:p text:style-name="P156"><text:span text:style-name="T157">(</text:span><text:span text:style-name="T158">電話通報</text:span><text:span text:style-name="T159">)</text:span>：</text:p>
            <text:p text:style-name="內文"><text:span text:style-name="T160">這裡是健康中心，有一名</text:span><text:span text:style-name="T161">五愛</text:span><text:span text:style-name="T162">學生受傷回報，</text:span><text:span text:style-name="T163">五年愛</text:span><text:span text:style-name="T164">班</text:span><text:span text:style-name="T165">( <text:s text:c="2"/></text:span><text:span text:style-name="T166"><text:s text:c="2"/></text:span><text:span text:style-name="T167"><text:s text:c="3"/>)</text:span><text:span text:style-name="T168">被後側門闖入歹徒挾持，請求支援。</text:span><text:span text:style-name="T169"><text:s/></text:span></text:p>
          </table:table-cell>
          <table:table-cell table:style-name="TableCell170">
            <text:p text:style-name="Default">電話通報總務處及學務處</text:p>
            <text:p text:style-name="P171"/>
          </table:table-cell>
        </table:table-row>
        <table:table-row table:style-name="TableRow172">
          <table:table-cell table:style-name="TableCell173">
            <text:p text:style-name="P174">總務處</text:p>
            <text:p text:style-name="P175"><text:span text:style-name="T176">(</text:span><text:span text:style-name="T177">兆軒主任</text:span><text:span text:style-name="T178">)</text:span></text:p>
          </table:table-cell>
          <table:table-cell table:style-name="TableCell179">
            <text:p text:style-name="P180">1.總務主任向全校廣播(對白)：</text:p>
            <text:p text:style-name="P181"><text:span text:style-name="T182"><text:s text:c="2"/></text:span><text:span text:style-name="T183"><text:s/></text:span><text:span text:style-name="T184">啓動虎林</text:span><text:span text:style-name="T185">999 <text:s/></text:span></text:p>
            <text:p text:style-name="P186">2.請通報組(稚慧)立即通知警衛室，並向110<text:s/></text:p>
            <text:p text:style-name="P187"><text:s/>報案。</text:p>
          </table:table-cell>
          <table:table-cell table:style-name="TableCell188">
            <text:list text:style-name="LFO19" text:continue-numbering="true">
              <text:list-item>
                <text:p text:style-name="P189">校園災害防救應變組織成員至指揮中心─<text:span text:style-name="T190">總務處</text:span>前集合。</text:p>
              </text:list-item>
              <text:list-item>
                <text:p text:style-name="P191">搶救組(曉華、煜軒)、安全防護組(鉦文、俊廷)直接前往挾持地點。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安全防護組</text:p>
            <text:p text:style-name="P195">(鉦文)</text:p>
          </table:table-cell>
          <table:table-cell table:style-name="TableCell196">
            <text:p text:style-name="P197">報告指揮官，安全防護組發現籃球場旁出現一名歹徒，挾持一名學生，請廣播讓全校師生進行避難，<text:s/>並尋求支援。<text:s/><text:s/></text:p>
          </table:table-cell>
          <table:table-cell table:style-name="TableCell198">
            <text:p text:style-name="P199"><text:s/></text:p>
          </table:table-cell>
        </table:table-row>
        <table:table-row table:style-name="TableRow200">
          <table:table-cell table:style-name="TableCell201">
            <text:p text:style-name="P202">指揮官</text:p>
            <text:p text:style-name="P203">(校長)</text:p>
          </table:table-cell>
          <table:table-cell table:style-name="TableCell204">
            <text:p text:style-name="P205"><text:span text:style-name="T206">請搶救組留在案發現場與歹徒周旋，等候支援，並</text:span><text:span text:style-name="T207">請安全防護組</text:span><text:span text:style-name="T208">疏導其他同學勿接近歹徒所在位置</text:span><text:span text:style-name="T209">，</text:span><text:span text:style-name="T210">避免其他學生再受傷害。</text:span></text:p>
          </table:table-cell>
          <table:table-cell table:style-name="TableCell211"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搶救組</text:p>
            <text:p text:style-name="P217"><text:span text:style-name="T218">安全防護組</text:span></text:p>
          </table:table-cell>
          <table:table-cell table:style-name="TableCell219">
            <text:p text:style-name="P220">搶救組，收到。</text:p>
            <text:p text:style-name="內文"><text:span text:style-name="T221">安全防護組，收到。</text:span></text:p>
          </table:table-cell>
          <table:table-cell table:style-name="TableCell222">
            <text:p text:style-name="內文"/>
          </table:table-cell>
        </table:table-row>
        <table:table-row table:style-name="TableRow223">
          <table:table-cell table:style-name="TableCell224">
            <text:p text:style-name="P225">指揮官</text:p>
          </table:table-cell>
          <table:table-cell table:style-name="TableCell226">
            <text:p text:style-name="P227">請避難引導組立即指示學生回教室避難。<text:s/></text:p>
          </table:table-cell>
          <table:table-cell table:style-name="TableCell228">
            <text:p text:style-name="內文"/>
          </table:table-cell>
        </table:table-row>
        <table:table-row table:style-name="TableRow229">
          <table:table-cell table:style-name="TableCell230">
            <text:p text:style-name="P231">避難引導組</text:p>
          </table:table-cell>
          <table:table-cell table:style-name="TableCell232">
            <text:p text:style-name="P233">避難引導組，收到。</text:p>
          </table:table-cell>
          <table:table-cell table:style-name="TableCell234">
            <text:p text:style-name="內文"><text:span text:style-name="T235">避難引導組</text:span><text:span text:style-name="T236">組員</text:span><text:span text:style-name="T237">至A-D棟樓梯避難引導點</text:span></text:p>
          </table:table-cell>
        </table:table-row>
        <table:table-row table:style-name="TableRow238">
          <table:table-cell table:style-name="TableCell239">
            <text:p text:style-name="P240">指揮官</text:p>
          </table:table-cell>
          <table:table-cell table:style-name="TableCell241">
            <text:p text:style-name="P242">請總務處廣播全校師生立即避難。</text:p>
          </table:table-cell>
          <table:table-cell table:style-name="TableCell243">
            <text:p text:style-name="內文"/>
          </table:table-cell>
        </table:table-row>
        <table:table-row table:style-name="TableRow244">
          <table:table-cell table:style-name="TableCell245">
            <text:p text:style-name="P246">總務處</text:p>
            <text:p text:style-name="P247">(兆軒主任)</text:p>
          </table:table-cell>
          <table:table-cell table:style-name="TableCell248">
            <text:p text:style-name="P249"><text:s/>總務處，收到。</text:p>
            <text:p text:style-name="P250"><text:s/>(廣播)：全校老師及同學請注意！</text:p>
            <text:p text:style-name="P251">校園裡目前出現緊急事件，請全校師生迅速回教室，並將門窗關閉，暫時留在教室內不要外出，等候進一步的廣播指示。</text:p>
          </table:table-cell>
          <table:table-cell table:style-name="TableCell252">
            <text:p text:style-name="Default">避難引導組指導學生盡速回教室。</text:p>
          </table:table-cell>
        </table:table-row>
        <text:soft-page-break/>
        <table:table-row table:style-name="TableRow253">
          <table:table-cell table:style-name="TableCell254">
            <text:p text:style-name="P255">指揮官</text:p>
          </table:table-cell>
          <table:table-cell table:style-name="TableCell256">
            <text:p text:style-name="P257">緊急救護組妥善照護傷者，並請準備好擔架及相關器材，隨時待命。<text:s/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緊急救護組</text:span></text:p>
          </table:table-cell>
          <table:table-cell table:style-name="TableCell263">
            <text:p text:style-name="內文"><text:span text:style-name="T264">緊急救護組，收到。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指揮官</text:p>
          </table:table-cell>
          <table:table-cell table:style-name="TableCell270">
            <text:p text:style-name="P271"><text:span text:style-name="T272">請通報組立即向</text:span><text:span text:style-name="T273">新竹市教育處校安中心</text:span><text:span text:style-name="T274">03-528-3119</text:span><text:span text:style-name="T275">報告歹徒挾持學生及學校應變處理情形，並向教育部校安中心陳報</text:span><text:span text:style-name="T276">。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通報組</text:p>
            <text:p text:style-name="P282">(淑芬)</text:p>
          </table:table-cell>
          <table:table-cell table:style-name="TableCell283">
            <text:p text:style-name="P284">通報組，收到。</text:p>
          </table:table-cell>
          <table:table-cell table:style-name="TableCell285">
            <text:p text:style-name="內文"><text:span text:style-name="T286">通報組</text:span><text:span text:style-name="T287">向</text:span><text:span text:style-name="T288">校安中心</text:span><text:span text:style-name="T289">通報</text:span></text:p>
            <text:p text:style-name="P290"/>
          </table:table-cell>
        </table:table-row>
        <table:table-row table:style-name="TableRow291">
          <table:table-cell table:style-name="TableCell292">
            <text:p text:style-name="P293">通報組</text:p>
            <text:p text:style-name="P294">(稚慧)<text:s/></text:p>
            <text:p text:style-name="P295">(秀美)</text:p>
          </table:table-cell>
          <table:table-cell table:style-name="TableCell296">
            <text:p text:style-name="P297">學生在避難引導組人員指導下迅速回各班教室。老師指揮同學關閉門窗、立即點名和安撫學生情緒。<text:s/></text:p>
            <text:p text:style-name="P298"><text:s/></text:p>
            <text:p text:style-name="P299"/>
          </table:table-cell>
          <table:table-cell table:style-name="TableCell300">
            <text:p text:style-name="P301">1.各班老師清點人數，並利用內線電話回報學年主任。</text:p>
            <text:p text:style-name="P302">2.學年主任利用內線電話回報學年總人數。</text:p>
            <text:p text:style-name="P303"><text:span text:style-name="T304">(</text:span><text:span text:style-name="T305">總務處分機</text:span><text:span text:style-name="T306">800</text:span><text:span text:style-name="T307">或</text:span><text:span text:style-name="T308">820</text:span><text:span text:style-name="T309">)</text:span></text:p>
          </table:table-cell>
        </table:table-row>
      </table:table>
      <text:p text:style-name="P310"/>
      <text:p text:style-name="P311">第二階段：人為災害現場處置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演練人員</text:p>
          </table:table-cell>
          <table:table-cell table:style-name="TableCell320">
            <text:p text:style-name="P321">演練內容或對白</text:p>
          </table:table-cell>
          <table:table-cell table:style-name="TableCell322">
            <text:p text:style-name="P323">動作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<text:span text:style-name="T329">第二階段主要在人為災害現場處置。歹 徒挾持學生，搶救組人員持續與歹徒對 峙，並鎖定歹徒行蹤進行回報，且請求人力支援。<text:s/>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搶救組 <text:s/></text:p>
            <text:p text:style-name="P335"><text:span text:style-name="T336">(曉華)</text:span><text:s/>(<text:span text:style-name="T337">煜軒)</text:span></text:p>
          </table:table-cell>
          <table:table-cell table:style-name="TableCell338">
            <text:p text:style-name="P339">歹徒仍挾持現場一位學生並大聲叫囂，目前無法靠近，等待警力協助支援。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各班導師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各班老師持續進行點名及回 報工作並安撫學生情緒</text:p>
          </table:table-cell>
        </table:table-row>
        <table:table-row table:style-name="TableRow349">
          <table:table-cell table:style-name="TableCell350">
            <text:p text:style-name="P351">五愛導師<text:s/></text:p>
            <text:p text:style-name="P352">(惠慧)<text:s/></text:p>
            <text:p text:style-name="P353"/>
          </table:table-cell>
          <table:table-cell table:style-name="TableCell354">
            <text:p text:style-name="P355">這是五年愛班，本班應到 22<text:s/>人，實到 20<text:s/>人，2名學生未到。經學校回報 是在案發現場被挾持的同學(<text:s/><text:s text:c="3"/><text:s text:c="2"/>)，健康中心內另有一位受傷的學生(<text:s/><text:s text:c="4"/><text:s text:c="2"/>)。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通報組<text:s/></text:p>
            <text:p text:style-name="P361">(秀美)<text:s/></text:p>
            <text:p text:style-name="P362"/>
          </table:table-cell>
          <table:table-cell table:style-name="TableCell363">
            <text:p text:style-name="P364">報告指揮官，本校國小部及幼兒班上課<text:s/>人數610人，已安置608<text:s/>人。目前1名學 生未到，1名在健康中心。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指揮官</text:p>
          </table:table-cell>
          <table:table-cell table:style-name="TableCell370">
            <text:p text:style-name="P371">好，收到</text:p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第三階段：支援單位趕至現場協助處置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演練人員</text:p>
          </table:table-cell>
          <table:table-cell table:style-name="TableCell384">
            <text:p text:style-name="P385">演練內容或對白</text:p>
          </table:table-cell>
          <table:table-cell table:style-name="TableCell386">
            <text:p text:style-name="P387">動作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第三階段：主要在災情發生後，警力配合協助處置。<text:s/></text:p>
            <text:p text:style-name="P393"><text:s text:c="6"/></text:p>
            <text:p text:style-name="P394">目前搶救組正與持棍歹徒持續對峙中，等待警力到場支<text:soft-page-break/>援。</text:p>
            <text:p text:style-name="P395"/>
            <text:p text:style-name="P396"><text:span text:style-name="T397">這時警方支援到達現場，迅速將歹徒制伏，並將歹徒押送警局。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指揮官</text:span></text:p>
          </table:table-cell>
          <table:table-cell table:style-name="TableCell404">
            <text:p text:style-name="P405"><text:span text:style-name="T406">請</text:span><text:span text:style-name="T407">緊急救護組</text:span><text:span text:style-name="T408">對被挾持學生進行初步體檢。</text:span></text:p>
            <text:p text:style-name="P409"><text:span text:style-name="T410">並將處理情形告知兩名學生家長。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緊急救護組</text:span><text:span text:style-name="T417"><text:s text:c="2"/></text:span><text:span text:style-name="T418">(</text:span><text:span text:style-name="T419">蔓菁</text:span><text:span text:style-name="T420">)</text:span></text:p>
          </table:table-cell>
          <table:table-cell table:style-name="TableCell421">
            <text:p text:style-name="P422"><text:span text:style-name="T423">緊急救護組</text:span><text:span text:style-name="T424">，收到。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指揮官</text:span></text:p>
          </table:table-cell>
          <table:table-cell table:style-name="TableCell431">
            <text:p text:style-name="P432">全校老師、同學請注意！外力入侵危機已經由警方協助處置完畢，危機解除。請老師安撫學生情緒，並可打開教室門 窗。<text:s/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指揮官</text:span></text:p>
          </table:table-cell>
          <table:table-cell table:style-name="TableCell439">
            <text:p text:style-name="P440"><text:span text:style-name="T441">請</text:span><text:span text:style-name="T442">通報組</text:span><text:span text:style-name="T443">向</text:span><text:span text:style-name="T444">校安中心回報</text:span><text:span text:style-name="T445">挾持狀況解除，學生已成功救出。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通報組</text:p>
            <text:p text:style-name="P451">(淑芬)</text:p>
          </table:table-cell>
          <table:table-cell table:style-name="TableCell452">
            <text:p text:style-name="P453">通報組，收到。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指揮官</text:span></text:p>
          </table:table-cell>
          <table:table-cell table:style-name="TableCell460">
            <text:p text:style-name="P461">請輔導老師對學生實施心理輔導。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演練結束</text:p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>其他演練角色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角色</text:p>
          </table:table-cell>
          <table:table-cell table:style-name="TableCell480">
            <text:p text:style-name="P481">姓名</text:p>
          </table:table-cell>
          <table:table-cell table:style-name="TableCell482">
            <text:p text:style-name="P483">職務</text:p>
          </table:table-cell>
        </table:table-row>
        <table:table-row table:style-name="TableRow484">
          <table:table-cell table:style-name="TableCell485">
            <text:p text:style-name="P486">警察2名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歹徒1名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soft-page-break/>
      <text:p text:style-name="P498">附件二<text:s/>新竹市虎林國小校園事件處理小組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>職務</text:p>
          </table:table-cell>
          <table:table-cell table:style-name="TableCell507" table:number-rows-spanned="2">
            <text:p text:style-name="P508">姓名</text:p>
          </table:table-cell>
          <table:table-cell table:style-name="TableCell509" table:number-rows-spanned="2">
            <text:p text:style-name="P510">職務</text:p>
          </table:table-cell>
          <table:table-cell table:style-name="TableCell511" table:number-rows-spanned="2">
            <text:p text:style-name="P512">工 作 職 掌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指揮官</text:p>
          </table:table-cell>
          <table:table-cell table:style-name="TableCell521">
            <text:p text:style-name="P522">林啓誠</text:p>
          </table:table-cell>
          <table:table-cell table:style-name="TableCell523">
            <text:p text:style-name="P524">校長</text:p>
          </table:table-cell>
          <table:table-cell table:style-name="TableCell525">
            <text:p text:style-name="P526">負責緊急指揮、召開會議、督導工作事宜等。</text:p>
          </table:table-cell>
        </table:table-row>
        <table:table-row table:style-name="TableRow527">
          <table:table-cell table:style-name="TableCell528">
            <text:p text:style-name="P529">副指揮官</text:p>
          </table:table-cell>
          <table:table-cell table:style-name="TableCell530">
            <text:p text:style-name="P531">何兆軒</text:p>
          </table:table-cell>
          <table:table-cell table:style-name="TableCell532">
            <text:p text:style-name="P533">總務主任</text:p>
          </table:table-cell>
          <table:table-cell table:style-name="TableCell534">
            <text:p text:style-name="P535">協助指揮官聯繫並處理小組事務。負責事件資料之調查、蒐集、研擬與彙整。</text:p>
          </table:table-cell>
        </table:table-row>
        <table:table-row table:style-name="TableRow536">
          <table:table-cell table:style-name="TableCell537">
            <text:p text:style-name="P538">副指揮官</text:p>
          </table:table-cell>
          <table:table-cell table:style-name="TableCell539">
            <text:p text:style-name="P540">林祐菖</text:p>
          </table:table-cell>
          <table:table-cell table:style-name="TableCell541">
            <text:p text:style-name="P542">學務主任</text:p>
          </table:table-cell>
          <table:table-cell table:style-name="TableCell543">
            <text:p text:style-name="P544">協助指揮官聯繫並處理小組事務。負責事件資料之調查、蒐集、研擬與彙整。</text:p>
          </table:table-cell>
        </table:table-row>
        <table:table-row table:style-name="TableRow545">
          <table:table-cell table:style-name="TableCell546">
            <text:p text:style-name="P547">發言人</text:p>
          </table:table-cell>
          <table:table-cell table:style-name="TableCell548">
            <text:p text:style-name="P549">朱國清</text:p>
          </table:table-cell>
          <table:table-cell table:style-name="TableCell550">
            <text:p text:style-name="P551">教務主任</text:p>
          </table:table-cell>
          <table:table-cell table:style-name="TableCell552">
            <text:p text:style-name="P553">負責對內、外發布訊息，並處理媒體報導相關事宜。</text:p>
          </table:table-cell>
        </table:table-row>
        <table:table-row table:style-name="TableRow554">
          <table:table-cell table:style-name="TableCell555">
            <text:p text:style-name="P556">通報組</text:p>
          </table:table-cell>
          <table:table-cell table:style-name="TableCell557">
            <text:p text:style-name="P558">黃淑芬</text:p>
            <text:p text:style-name="P559">蕭秀美</text:p>
          </table:table-cell>
          <table:table-cell table:style-name="TableCell560">
            <text:p text:style-name="P561">教務人員</text:p>
          </table:table-cell>
          <table:table-cell table:style-name="TableCell562">
            <text:p text:style-name="P563">負責校內外之聯絡及對上級機關之通報。</text:p>
          </table:table-cell>
        </table:table-row>
        <table:table-row table:style-name="TableRow564">
          <table:table-cell table:style-name="TableCell565">
            <text:p text:style-name="P566">搶救組</text:p>
          </table:table-cell>
          <table:table-cell table:style-name="TableCell567">
            <text:p text:style-name="P568">江曉華</text:p>
            <text:p text:style-name="P569">黃煜軒</text:p>
          </table:table-cell>
          <table:table-cell table:style-name="TableCell570">
            <text:p text:style-name="P571">學務人員</text:p>
          </table:table-cell>
          <table:table-cell table:style-name="TableCell572">
            <text:p text:style-name="P573">緊急事件搶救傷患、人質及其他維護安全工作。</text:p>
          </table:table-cell>
        </table:table-row>
        <table:table-row table:style-name="TableRow574">
          <table:table-cell table:style-name="TableCell575">
            <text:p text:style-name="P576">緊急救護組</text:p>
          </table:table-cell>
          <table:table-cell table:style-name="TableCell577">
            <text:p text:style-name="P578">張蔓菁</text:p>
          </table:table-cell>
          <table:table-cell table:style-name="TableCell579">
            <text:p text:style-name="P580">護理師</text:p>
          </table:table-cell>
          <table:table-cell table:style-name="TableCell581">
            <text:p text:style-name="P582">負責緊急醫務專業之處理。</text:p>
          </table:table-cell>
        </table:table-row>
        <table:table-row table:style-name="TableRow583">
          <table:table-cell table:style-name="TableCell584">
            <text:p text:style-name="P585">安全防護組</text:p>
          </table:table-cell>
          <table:table-cell table:style-name="TableCell586">
            <text:p text:style-name="P587">賴鉦文</text:p>
            <text:p text:style-name="P588">林玉梅</text:p>
          </table:table-cell>
          <table:table-cell table:style-name="TableCell589">
            <text:p text:style-name="P590">總務人員</text:p>
          </table:table-cell>
          <table:table-cell table:style-name="TableCell591">
            <text:p text:style-name="P592"><text:span text:style-name="T593">負責</text:span><text:span text:style-name="T594">巡視學校週邊，並觀察現場附近有無其他可疑人員，蒐集相關線索資訊供警方偵辦</text:span><text:span text:style-name="T595">，及</text:span><text:span text:style-name="T596">偶發事件現場及善後之各項安全工作</text:span></text:p>
          </table:table-cell>
        </table:table-row>
        <table:table-row table:style-name="TableRow597">
          <table:table-cell table:style-name="TableCell598">
            <text:p text:style-name="P599">避難引導組</text:p>
          </table:table-cell>
          <table:table-cell table:style-name="TableCell600">
            <text:p text:style-name="P601">王心玫</text:p>
            <text:p text:style-name="P602">李月錦</text:p>
          </table:table-cell>
          <table:table-cell table:style-name="TableCell603">
            <text:p text:style-name="P604">學務人員</text:p>
          </table:table-cell>
          <table:table-cell table:style-name="TableCell605">
            <text:p text:style-name="P606"><text:span text:style-name="T607">負責引導師生緊急避難疏散</text:span><text:span text:style-name="T608">，維護秩序。</text:span></text:p>
          </table:table-cell>
        </table:table-row>
        <table:table-row table:style-name="TableRow609">
          <table:table-cell table:style-name="TableCell610">
            <text:p text:style-name="P611">輔導組</text:p>
          </table:table-cell>
          <table:table-cell table:style-name="TableCell612">
            <text:p text:style-name="P613"><text:span text:style-name="T614">吳采</text:span><text:span text:style-name="T615">諼</text:span></text:p>
          </table:table-cell>
          <table:table-cell table:style-name="TableCell616">
            <text:p text:style-name="P617">輔導人員</text:p>
          </table:table-cell>
          <table:table-cell table:style-name="TableCell618">
            <text:p text:style-name="P619">負責受害者（或肇事者）身心輔導及其他相關輔導工作。</text:p>
          </table:table-cell>
        </table:table-row>
        <table:table-row table:style-name="TableRow620">
          <table:table-cell table:style-name="TableCell621">
            <text:p text:style-name="P622">顧問</text:p>
          </table:table-cell>
          <table:table-cell table:style-name="TableCell623">
            <text:p text:style-name="P624">王書麟</text:p>
          </table:table-cell>
          <table:table-cell table:style-name="TableCell625">
            <text:p text:style-name="P626">家長會長</text:p>
          </table:table-cell>
          <table:table-cell table:style-name="TableCell627">
            <text:p text:style-name="P628">協調危機處理</text:p>
          </table:table-cell>
        </table:table-row>
        <table:table-row table:style-name="TableRow629">
          <table:table-cell table:style-name="TableCell630">
            <text:p text:style-name="P631">顧問</text:p>
          </table:table-cell>
          <table:table-cell table:style-name="TableCell632">
            <text:p text:style-name="P633">黃郁淳</text:p>
          </table:table-cell>
          <table:table-cell table:style-name="TableCell634">
            <text:p text:style-name="P635">虎林里里長</text:p>
          </table:table-cell>
          <table:table-cell table:style-name="TableCell636">
            <text:p text:style-name="P637">協調危機處理</text:p>
          </table:table-cell>
        </table:table-row>
        <table:table-row table:style-name="TableRow638">
          <table:table-cell table:style-name="TableCell639">
            <text:p text:style-name="P640">顧問</text:p>
          </table:table-cell>
          <table:table-cell table:style-name="TableCell641">
            <text:p text:style-name="P642">陳淑敏</text:p>
          </table:table-cell>
          <table:table-cell table:style-name="TableCell643">
            <text:p text:style-name="P644">志工團團長</text:p>
          </table:table-cell>
          <table:table-cell table:style-name="TableCell645">
            <text:p text:style-name="P646">協調危機處理</text:p>
          </table:table-cell>
        </table:table-row>
      </table:table>
      <text:p text:style-name="P647"/>
      <text:p text:style-name="P648"/>
      <text:p text:style-name="P649"/>
      <text:p text:style-name="P650"/>
      <text:soft-page-break/>
      <text:p text:style-name="P651">附件三<text:s/>校園人為災害狀況緊急應變處理流程</text:p>
      <text:p text:style-name="P652"><text:span text:style-name="T653"><draw:g draw:z-index="251657728" draw:name="Group 6" draw:id="id2" draw:style-name="a2" text:anchor-type="paragraph"><svg:title/><svg:desc/><draw:custom-shape svg:x="2.06458in" svg:y="0.01111in" svg:width="2.76528in" svg:height="1.21736in" draw:id="id0" draw:style-name="a0" draw:name="AutoShape 7"><svg:title/><svg:desc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49325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frame draw:id="id1" draw:style-name="a1" draw:name="Text Box 8" svg:x="2.40571in" svg:y="0.3074in" svg:width="2.06488in" svg:height="0.60047in" style:rel-width="scale" style:rel-height="scale"><draw:text-box><text:p text:style-name="P654">歹徒入侵校園</text:p><text:p text:style-name="P655">挾持學生</text:p></draw:text-box><svg:title/><svg:desc/></draw:frame></draw:g></text:span><draw:frame draw:z-index="0" draw:id="id3" draw:style-name="a3" draw:name="Object 1" text:anchor-type="as-char" svg:x="0in" svg:y="0in" svg:width="6.54167in" svg:height="9.3583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0.7381in" fo:text-indent="-0.3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人為災害狀況緊急應變處理參考</dc:title>
    <dc:description/>
    <dc:subject/>
    <meta:initial-creator>QOOSIR</meta:initial-creator>
    <dc:creator>hlps</dc:creator>
    <meta:creation-date>2018-02-21T05:55:00Z</meta:creation-date>
    <dc:date>2018-02-21T05:55:00Z</dc:date>
    <meta:print-date>2018-02-14T02:47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55" meta:character-count="3715" meta:row-count="26" meta:non-whitespace-character-count="3167"/>
  </office:meta>
</office:document-meta>
</file>