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justify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text-indent="0.3888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3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4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5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8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9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text-indent="0.3888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4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5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text-indent="0.3888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0" style:family="table-column">
      <style:table-column-properties style:column-width="1.6409in"/>
    </style:style>
    <style:style style:name="TableColumn51" style:family="table-column">
      <style:table-column-properties style:column-width="3.4458in"/>
    </style:style>
    <style:style style:name="Table49" style:family="table">
      <style:table-properties style:width="5.0868in" fo:margin-left="0.665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margin-lef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text-indent="0.3888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新竹市東區科園國民小學107年度性別平等教育研習計劃</text:p>
      <text:p text:style-name="P2"/>
      <text:p text:style-name="P3">教師性平意識與學生危機處理</text:p>
      <text:p text:style-name="P4">一、依據：</text:p>
      <text:p text:style-name="P5">　　<text:s text:c="2"/>(一)<text:s/>新竹市高級中學以下學校落實性別平等教育課程計畫。</text:p>
      <text:p text:style-name="P6"><text:span text:style-name="T7"><text:s text:c="6"/>(二)</text:span><text:span text:style-name="T8">本校校務及輔導工作計畫辦理。</text:span></text:p>
      <text:p text:style-name="P9">　　二、目的：</text:p>
      <text:p text:style-name="P10"><text:span text:style-name="T11"><text:s text:c="4"/></text:span><text:span text:style-name="T12">配合</text:span><text:span text:style-name="T13">教育</text:span><text:span text:style-name="T14">部</text:span><text:span text:style-name="T15">推動校園</text:span><text:span text:style-name="T16">性別平等</text:span><text:span text:style-name="T17">教育工作計畫</text:span><text:span text:style-name="T18">，規劃辦理</text:span><text:span text:style-name="T19">教職員工</text:span><text:span text:style-name="T20">性別平等教</text:span></text:p>
      <text:p text:style-name="P21"><text:span text:style-name="T22">育</text:span><text:span text:style-name="T23">宣導活動，</text:span><text:span text:style-name="T24">以防治性平事件之發生，並能妥善處理即發之事件</text:span><text:span text:style-name="T25">。</text:span><text:span text:style-name="T26">　　</text:span></text:p>
      <text:p text:style-name="P27">三、主辦單位：新竹市東區科園國民小學</text:p>
      <text:p text:style-name="P28">　　<text:s text:c="4"/>承辦單位：本校輔導處。</text:p>
      <text:p text:style-name="P29">四、實施對象：本校教職員工</text:p>
      <text:p text:style-name="P30"><text:span text:style-name="T31">五、</text:span><text:span text:style-name="T32">辦理</text:span><text:span text:style-name="T33">日期</text:span><text:span text:style-name="T34">：</text:span><text:span text:style-name="T35">10</text:span><text:span text:style-name="T36">7</text:span><text:span text:style-name="T37">年0</text:span><text:span text:style-name="T38">3</text:span><text:span text:style-name="T39">月</text:span><text:span text:style-name="T40">21日（週三</text:span><text:span text:style-name="T41">）</text:span><text:span text:style-name="T42"><text:s/></text:span><text:span text:style-name="T43">13：30-16：3</text:span><text:span text:style-name="T44">0</text:span></text:p>
      <text:p text:style-name="P45"><text:span text:style-name="T46">六</text:span><text:span text:style-name="T47">、活動內容</text:span><text:span text:style-name="T48">：<text:s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<text:s/>動<text:s/>主<text:s/>題<text:s/>及 內 容</text:p>
          </table:table-cell>
        </table:table-row>
        <table:table-row table:style-name="TableRow57">
          <table:table-cell table:style-name="TableCell58">
            <text:p text:style-name="P59">13：30-15：30</text:p>
          </table:table-cell>
          <table:table-cell table:style-name="TableCell60">
            <text:p text:style-name="P61"><text:span text:style-name="T62">兒童性侵事件探討</text:span></text:p>
          </table:table-cell>
        </table:table-row>
        <table:table-row table:style-name="TableRow63">
          <table:table-cell table:style-name="TableCell64">
            <text:p text:style-name="P65">15：30-16：30</text:p>
          </table:table-cell>
          <table:table-cell table:style-name="TableCell66">
            <text:p text:style-name="P67"><text:span text:style-name="T68">性別平等意識與教育</text:span><text:span text:style-name="T69">防治</text:span></text:p>
          </table:table-cell>
        </table:table-row>
      </table:table>
      <text:p text:style-name="P70"/>
      <text:p text:style-name="P71">七、預期效益：</text:p>
      <text:p text:style-name="P72"><text:s text:c="8"/>(一) 增進教師對性別平等相關法規之認知，提升教師之專業能力。</text:p>
      <text:p text:style-name="P73">　　<text:s text:c="4"/>(二)<text:s/>探索性別平等之真義，了解處理程序與因應策略。</text:p>
      <text:p text:style-name="P74"><text:span text:style-name="T75">八</text:span><text:span text:style-name="T76">、</text:span><text:span text:style-name="T77">研習全程參加者，每次核予研習時數</text:span><text:span text:style-name="T78">3</text:span><text:span text:style-name="T79">小時。</text:span></text:p>
      <text:p text:style-name="P80"><text:span text:style-name="T81">九</text:span><text:span text:style-name="T82">、本辦法經</text:span><text:span text:style-name="T83">校長</text:span><text:span text:style-name="T84">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e Yuan</dc:creator>
    <meta:creation-date>2018-01-29T03:02:00Z</meta:creation-date>
    <dc:date>2018-01-29T03:0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