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06in" text:min-label-width="0.75in" text:list-level-position-and-space-mode="label-alignment">
          <style:list-level-label-alignment text:label-followed-by="listtab" fo:margin-left="1.2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style:snap-to-layout-grid="false" fo:line-height="100%" fo:margin-right="-0.131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6" style:family="paragraph">
      <style:paragraph-properties style:snap-to-layout-grid="false" style:vertical-align="auto" fo:line-height="0.3611in" fo:text-indent="-0.401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6" style:family="paragraph">
      <style:paragraph-properties style:snap-to-layout-grid="false" style:vertical-align="auto" fo:line-height="0.3611in" fo:text-indent="-0.4013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00%" fo:margin-left="0.5006in" fo:margin-right="-0.1312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00%" fo:margin-right="-0.131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7" style:family="paragraph">
      <style:paragraph-properties style:vertical-align="auto" fo:line-height="0.3611in" fo:margin-left="0.6895in" fo:text-indent="-0.697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7" style:family="paragraph">
      <style:paragraph-properties fo:text-align="justify" style:vertical-align="auto" fo:line-height="0.3611in" fo:margin-left="0.6895in" fo:text-indent="-0.697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7" style:family="paragraph">
      <style:paragraph-properties style:vertical-align="auto" fo:line-height="0.3611in" fo:margin-left="0.6895in" fo:text-indent="-0.697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00%" fo:margin-left="0.0006in" fo:margin-right="-0.1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00%" fo:margin-right="-0.129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00%" fo:margin-right="-0.129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00%" fo:margin-right="-0.129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00%" fo:margin-left="0.0013in" fo:margin-right="-0.1312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00%" fo:margin-left="0.0006in" fo:margin-right="-0.1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00%" fo:margin-left="0.0006in" fo:margin-right="-0.1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00%" fo:margin-left="1.5569in" fo:margin-right="-0.1312in" fo:text-indent="-1.55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00%" fo:margin-left="1.5569in" fo:margin-right="-0.1312in" fo:text-indent="-1.5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00%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0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100%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00%" fo:margin-right="-0.131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100%" fo:margin-right="-0.131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vertical-align="auto" fo:line-height="10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立東區科園國小特教增能研習活動計晝</text:p>
      <text:list text:style-name="LFO3" text:continue-numbering="true">
        <text:list-item>
          <text:p text:style-name="P2"><text:span text:style-name="T3">依據：</text:span></text:p>
        </text:list-item>
      </text:list>
      <text:list text:style-name="LFO6" text:continue-numbering="true">
        <text:list-item>
          <text:p text:style-name="P4">新竹市106學年度特教重點工作要點。</text:p>
        </text:list-item>
        <text:list-item>
          <text:p text:style-name="P5"><text:span text:style-name="T6">本校</text:span><text:span text:style-name="T7">106</text:span><text:span text:style-name="T8">學年度輔導工作計畫。</text:span></text:p>
        </text:list-item>
      </text:list>
      <text:p text:style-name="P9"/>
      <text:p text:style-name="P10">二、目的：</text:p>
      <text:list text:style-name="LFO7" text:continue-numbering="true">
        <text:list-item>
          <text:p text:style-name="P11">提供本校教師對特教鑑定流程的瞭解及充實特殊教育知能。</text:p>
        </text:list-item>
        <text:list-item>
          <text:p text:style-name="P12">提供本校教師輔導特教學生所須之基本知能，並能及時提報鑑定安置，以幫助學生獲得適當之學習資源。</text:p>
        </text:list-item>
        <text:list-item>
          <text:p text:style-name="P13">提供普通班老師協助特教學生時之有效策略及相關資源。</text:p>
        </text:list-item>
      </text:list>
      <text:p text:style-name="P14">三、辦理單位：</text:p>
      <text:p text:style-name="P15">（一）指導單位：教育部。</text:p>
      <text:p text:style-name="P16">（二）主辦單位：新竹市政府。</text:p>
      <text:p text:style-name="P17">（三）承辦單位：新竹市東區科園國小。</text:p>
      <text:p text:style-name="P18"><text:span text:style-name="T19">四、辦理時間：</text:span><text:span text:style-name="T20">10</text:span><text:span text:style-name="T21">7</text:span><text:span text:style-name="T22">年</text:span><text:span text:style-name="T23">2</text:span><text:span text:style-name="T24">月</text:span><text:span text:style-name="T25">21</text:span><text:span text:style-name="T26">日（星期三）下</text:span><text:span text:style-name="T27">午</text:span><text:span text:style-name="T28">13:3</text:span><text:span text:style-name="T29">0~14</text:span><text:span text:style-name="T30">:3</text:span><text:span text:style-name="T31">0。</text:span></text:p>
      <text:p text:style-name="P32"><text:span text:style-name="T33">五、辦理地點：</text:span><text:span text:style-name="T34">本校</text:span><text:span text:style-name="T35">視聽教室</text:span><text:span text:style-name="T36">。</text:span></text:p>
      <text:p text:style-name="P37"><text:span text:style-name="T38">六、宣導講師︰</text:span><text:span text:style-name="T39">本校教師</text:span><text:span text:style-name="T40">。</text:span></text:p>
      <text:p text:style-name="P41"><text:span text:style-name="T42">七</text:span><text:span text:style-name="T43">、參加人員：</text:span><text:span text:style-name="T44">本校所有教師。</text:span></text:p>
      <text:p text:style-name="P45"><text:span text:style-name="T46">八</text:span><text:span text:style-name="T47">、實施方式：</text:span><text:span text:style-name="T48">座談分享</text:span><text:span text:style-name="T49">辦理</text:span><text:span text:style-name="T50">。</text:span></text:p>
      <text:p text:style-name="P51">九、課程內容：</text:p>
      <text:p text:style-name="P52"><text:span text:style-name="T53">（一）</text:span><text:span text:style-name="T54">特教生的安置與鑑定流程。</text:span></text:p>
      <text:p text:style-name="P55"><text:span text:style-name="T56">（二）</text:span><text:span text:style-name="T57">如何覺察特教生</text:span><text:span text:style-name="T58">。</text:span></text:p>
      <text:p text:style-name="P59"><text:span text:style-name="T60">十</text:span><text:span text:style-name="T61">、報名流程：</text:span><text:span text:style-name="T62">10</text:span><text:span text:style-name="T63">7</text:span><text:span text:style-name="T64">年</text:span><text:span text:style-name="T65">2</text:span><text:span text:style-name="T66">月</text:span><text:span text:style-name="T67">23</text:span><text:span text:style-name="T68">日前請</text:span><text:span text:style-name="T69">上教師研習護照報名登錄。</text:span></text:p>
      <text:p text:style-name="P70"><text:span text:style-name="T71">十</text:span><text:span text:style-name="T72">一</text:span><text:span text:style-name="T73">、預期效益：</text:span><text:span text:style-name="T74">本校教師能及時提報鑑定安置，以幫助學生獲得適當之學習資源。</text:span></text:p>
      <text:p text:style-name="P75"><text:span text:style-name="T76">十二</text:span><text:span text:style-name="T77">、活動經費：</text:span><text:span text:style-name="T78">無</text:span><text:span text:style-name="T79">。</text:span></text:p>
      <text:p text:style-name="P80"><text:span text:style-name="T81">十三</text:span><text:span text:style-name="T82">、研習時數：</text:span><text:span text:style-name="T83">全程參加研習者核給研習時數</text:span><text:span text:style-name="T84">1</text:span><text:span text:style-name="T85">小時。</text:span></text:p>
      <text:p text:style-name="P86"><text:span text:style-name="T87">十四</text:span><text:span text:style-name="T88">、</text:span><text:span text:style-name="T89">本計畫奉</text:span><text:span text:style-name="T90">校長</text:span><text:span text:style-name="T91">核定後實施，修正時亦同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06in" text:min-label-width="0.75in" text:list-level-position-and-space-mode="label-alignment">
          <style:list-level-label-alignment text:label-followed-by="listtab" fo:margin-left="1.2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0221特教研習-鑑定安置宣導</dc:title>
    <dc:subject/>
    <meta:initial-creator>SuperXP</meta:initial-creator>
    <dc:creator>Ke Yuan</dc:creator>
    <meta:creation-date>2018-01-29T02:52:00Z</meta:creation-date>
    <dc:date>2018-01-29T02:52:00Z</dc:date>
    <meta:print-date>2013-01-17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