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916in"/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start" fo:line-height="0.2916in"/>
    </style:style>
    <style:style style:name="T3" style:parent-style-name="預設段落字型" style:family="text">
      <style:text-properties style:font-name="金梅毛行書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125in" fo:margin-bottom="0.125in" style:line-height-at-least="0.1666in"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olumn34" style:family="table-column">
      <style:table-column-properties style:column-width="1.5944in" style:use-optimal-column-width="false"/>
    </style:style>
    <style:style style:name="TableColumn35" style:family="table-column">
      <style:table-column-properties style:column-width="1.6868in" style:use-optimal-column-width="false"/>
    </style:style>
    <style:style style:name="TableColumn36" style:family="table-column">
      <style:table-column-properties style:column-width="1.5423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33" style:family="table">
      <style:table-properties style:width="6.6152in" fo:margin-left="0in" table:align="left"/>
    </style:style>
    <style:style style:name="TableRow38" style:family="table-row">
      <style:table-row-properties style:min-row-height="0.310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31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Row56" style:family="table-row">
      <style:table-row-properties style:min-row-height="0.310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" style:family="table-row">
      <style:table-row-properties style:min-row-height="0.310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 fo:text-indent="0.583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金梅毛行書" style:font-name-asian="金梅毛行書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style:line-height-at-least="0in" fo:text-indent="0.5833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金梅毛行書" style:font-name-asian="金梅毛行書" fo:font-size="16pt" style:font-size-asian="16pt" style:font-size-complex="16pt"/>
    </style:style>
    <style:style style:name="T94" style:parent-style-name="預設段落字型" style:family="text">
      <style:text-properties style:font-name="金梅毛行書" style:font-name-asian="金梅毛行書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olumn106" style:family="table-column">
      <style:table-column-properties style:column-width="1.2402in" style:use-optimal-column-width="false"/>
    </style:style>
    <style:style style:name="TableColumn107" style:family="table-column">
      <style:table-column-properties style:column-width="1.2388in" style:use-optimal-column-width="false"/>
    </style:style>
    <style:style style:name="TableColumn108" style:family="table-column">
      <style:table-column-properties style:column-width="3.9201in" style:use-optimal-column-width="false"/>
    </style:style>
    <style:style style:name="Table105" style:family="table">
      <style:table-properties style:width="6.3993in" fo:margin-left="0in" table:align="left"/>
    </style:style>
    <style:style style:name="TableRow109" style:family="table-row">
      <style:table-row-properties style:min-row-height="0.17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1.84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179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list-style-name="LFO1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margin-left="4.8583in" fo:text-indent="-5.0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margin-top="0.125in" fo:margin-bottom="0.125in" fo:line-height="0.2083in">
        <style:tab-stops>
          <style:tab-stop style:type="left" style:position="0.75in"/>
        </style:tab-stops>
      </style:paragraph-properties>
    </style:style>
    <style:style style:name="T130" style:parent-style-name="預設段落字型" style:family="text">
      <style:text-properties style:font-name="王漢宗仿宋體一標準" style:font-name-asian="王漢宗仿宋體一標準" fo:font-weight="bold" style:font-weight-asian="bold" fo:color="#000000" style:font-size-complex="12pt"/>
    </style:style>
    <style:style style:name="T131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新竹市香山區虎林國民小學106學年度第2學期</text:p>
      <text:p text:style-name="P2"><text:span text:style-name="T3">｢</text:span><text:span text:style-name="T4">親職</text:span><text:span text:style-name="T5">教育</text:span><text:span text:style-name="T6">講座」活動通知</text:span></text:p>
      <text:p text:style-name="P7">親愛的家長：</text:p>
      <text:p text:style-name="P8"><text:s text:c="4"/>感謝您平日對於學校事務與子女教育的關心和投入，盼望您能繼續給予本校支持和協助，藉由您的熱誠參與，將促使本校的教育工作更加進步、發展!</text:p>
      <text:p text:style-name="P9"><text:span text:style-name="T10"><text:s text:c="4"/></text:span><text:span text:style-name="T11">為增進家長與教師的情感聯繫、意見溝通與經驗交流，使家長與學校能相互瞭解、協調配合，俾能更有效的幫助孩子學習成長，特定訂於</text:span><text:span text:style-name="T12">107</text:span><text:span text:style-name="T13">年</text:span><text:span text:style-name="T14">3</text:span><text:span text:style-name="T15">月</text:span><text:span text:style-name="T16">3</text:span><text:span text:style-name="T17">日（</text:span><text:span text:style-name="T18">星期六）</text:span><text:span text:style-name="T19">假本校各班舉行班級親師座談會，</text:span><text:span text:style-name="T20">並於</text:span><text:span text:style-name="T21">會前辦理親職講座</text:span><text:span text:style-name="T22">。本次主題為</text:span><text:span text:style-name="T23">「</text:span><text:span text:style-name="T24">親子玩遊戲，培養好情誼</text:span><text:span text:style-name="T25">」</text:span><text:span text:style-name="T26">，</text:span><text:span text:style-name="T27">邀請</text:span><text:span text:style-name="T28">北門國小蔡秋滿主任、蔡麗蓉老師</text:span><text:span text:style-name="T29">主講</text:span><text:span text:style-name="T30">，</text:span><text:span text:style-name="T31">歡迎您蒞臨參加!</text:span></text:p>
      <text:p text:style-name="P32">活動時程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 <text:s text:c="8"/>間</text:p>
          </table:table-cell>
          <table:table-cell table:style-name="TableCell41">
            <text:p text:style-name="P42"><text:s/>活動 內 容</text:p>
          </table:table-cell>
          <table:table-cell table:style-name="TableCell43">
            <text:p text:style-name="P44"><text:s/>主持(講) 人</text:p>
          </table:table-cell>
          <table:table-cell table:style-name="TableCell45">
            <text:p text:style-name="P46"><text:s/>地 <text:s text:c="2"/>點</text:p>
          </table:table-cell>
        </table:table-row>
        <table:table-row table:style-name="TableRow47">
          <table:table-cell table:style-name="TableCell48">
            <text:p text:style-name="P49">08：20--08：30</text:p>
          </table:table-cell>
          <table:table-cell table:style-name="TableCell50">
            <text:p text:style-name="P51"><text:s/>簽 <text:s text:c="5"/>到</text:p>
          </table:table-cell>
          <table:table-cell table:style-name="TableCell52">
            <text:p text:style-name="P53">總務處</text:p>
          </table:table-cell>
          <table:table-cell table:style-name="TableCell54">
            <text:p text:style-name="P55">二樓會議室</text:p>
          </table:table-cell>
        </table:table-row>
        <table:table-row table:style-name="TableRow56">
          <table:table-cell table:style-name="TableCell57">
            <text:p text:style-name="P58">08：30--10：00</text:p>
          </table:table-cell>
          <table:table-cell table:style-name="TableCell59">
            <text:p text:style-name="P60"><text:span text:style-name="T61">親職教育講座</text:span><text:span text:style-name="T62">~</text:span></text:p>
            <text:p text:style-name="P63"><text:span text:style-name="T64">聰明玩，快樂學</text:span></text:p>
          </table:table-cell>
          <table:table-cell table:style-name="TableCell65">
            <text:p text:style-name="P66">講師</text:p>
            <text:p text:style-name="P67">蔡秋滿主任</text:p>
            <text:p text:style-name="P68"><text:span text:style-name="T69">蔡麗蓉老師</text:span></text:p>
          </table:table-cell>
          <table:table-cell table:style-name="TableCell70">
            <text:p text:style-name="P71"><text:span text:style-name="T72">二樓會議室</text:span></text:p>
          </table:table-cell>
        </table:table-row>
        <table:table-row table:style-name="TableRow73">
          <table:table-cell table:style-name="TableCell74">
            <text:p text:style-name="P75">10：00--11：50</text:p>
          </table:table-cell>
          <table:table-cell table:style-name="TableCell76">
            <text:p text:style-name="P77">家長日活動～</text:p>
            <text:p text:style-name="P78">班級親師座談</text:p>
          </table:table-cell>
          <table:table-cell table:style-name="TableCell79">
            <text:p text:style-name="P80">各班級任導師</text:p>
          </table:table-cell>
          <table:table-cell table:style-name="TableCell81">
            <text:p text:style-name="P82">各班教室</text:p>
          </table:table-cell>
        </table:table-row>
      </table:table>
      <text:p text:style-name="P83"><text:span text:style-name="T84"><text:s/></text:span><text:span text:style-name="T85"><text:s text:c="21"/></text:span></text:p>
      <text:p text:style-name="P86">新竹市香山區虎林國民小學</text:p>
      <text:p text:style-name="P87"><text:span text:style-name="T88"><text:s text:c="28"/>校長<text:s/></text:span><text:span text:style-name="T89"><text:s text:c="4"/></text:span><text:span text:style-name="T90">林啓誠</text:span></text:p>
      <text:p text:style-name="P91"><text:span text:style-name="T92"><text:s text:c="28"/>家長會長</text:span><text:span text:style-name="T93"><text:s/></text:span><text:span text:style-name="T94">王書麟</text:span><text:span text:style-name="T95"><text:s/></text:span><text:span text:style-name="T96"><text:s/></text:span><text:span text:style-name="T97">敬邀</text:span></text:p>
      <text:p text:style-name="P98"/>
      <text:p text:style-name="P99"><text:span text:style-name="T100">..............................</text:span><text:span text:style-name="T101">請</text:span><text:span text:style-name="T102">沿</text:span><text:span text:style-name="T103">虛線剪下</text:span><text:span text:style-name="T104">......................................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生班級</text:p>
          </table:table-cell>
          <table:table-cell table:style-name="TableCell112" table:number-columns-spanned="2">
            <text:p text:style-name="P113">年 <text:s text:c="6"/>班 <text:s text:c="4"/></text:p>
          </table:table-cell>
          <table:covered-table-cell/>
        </table:table-row>
        <table:table-row table:style-name="TableRow114">
          <table:table-cell table:style-name="TableCell115">
            <text:p text:style-name="P116">學生姓名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list text:style-name="LFO1" text:continue-numbering="true">
              <text:list-item>
                <text:p text:style-name="P121">準時參加 <text:s text:c="2"/>( <text:s text:c="5"/>)人</text:p>
              </text:list-item>
              <text:list-item>
                <text:p text:style-name="P122"><text:span text:style-name="T123">不參加 <text:s text:c="7"/>家長簽名 ：</text:span><text:span text:style-name="T124"><text:s text:c="19"/></text:span><text:span text:style-name="T125"><text:s text:c="30"/></text:span></text:p>
              </text:list-item>
            </text:list>
          </table:table-cell>
        </table:table-row>
      </table:table>
      <text:p text:style-name="P126"><text:span text:style-name="T127"><text:s text:c="20"/>班級親師座談會</text:span><text:span text:style-name="T128">回執聯</text:span></text:p>
      <text:p text:style-name="P129"><text:span text:style-name="T130">煩請家長務必填妥此回執聯</text:span><text:span text:style-name="T131">，並於</text:span><text:span text:style-name="T132">隔日</text:span><text:span text:style-name="T133">交予導</text:span><text:span text:style-name="T134">師彙總參加人數，謝謝您的配合！</text:span><text:span text:style-name="T135">(</text:span><text:span text:style-name="T136">家長可出席親職教育講座，小朋友可獲班級導師</text:span><text:span text:style-name="T137">蓋3個老虎章獎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ps</meta:initial-creator>
    <dc:creator>hlps</dc:creator>
    <meta:creation-date>2018-01-29T02:50:00Z</meta:creation-date>
    <dc:date>2018-01-29T02:50:00Z</dc:date>
    <meta:print-date>2018-01-25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