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font-size="16pt" style:font-size-asian="16pt" style:font-size-complex="16pt"/>
    </style:style>
    <style:style style:name="P3" style:parent-style-name="本文縮排" style:family="paragraph">
      <style:paragraph-properties fo:widows="2" fo:orphans="2" fo:text-align="center" fo:margin-bottom="0in" style:line-height-at-least="0in" fo:margin-left="0.4444in" fo:text-indent="-0.4444in">
        <style:tab-stops/>
      </style:paragraph-properties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4" style:parent-style-name="本文縮排" style:family="paragraph">
      <style:paragraph-properties fo:widows="2" fo:orphans="2" fo:text-align="center" fo:margin-bottom="0in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5" style:parent-style-name="本文縮排" style:family="paragraph">
      <style:paragraph-properties fo:widows="2" fo:orphans="2" fo:margin-bottom="0in" style:line-height-at-least="0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language-asian="zh" style:country-asian="TW"/>
    </style:style>
    <style:style style:name="P8" style:parent-style-name="本文縮排" style:family="paragraph">
      <style:paragraph-properties fo:widows="2" fo:orphans="2" fo:margin-bottom="0in" style:line-height-at-least="0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縮排" style:family="paragraph">
      <style:paragraph-properties fo:widows="2" fo:orphans="2" fo:margin-bottom="0in" style:line-height-at-least="0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zh" style:country-asian="TW"/>
    </style:style>
    <style:style style:name="P22" style:parent-style-name="本文縮排" style:family="paragraph">
      <style:paragraph-properties fo:widows="2" fo:orphans="2" fo:margin-bottom="0in" style:line-height-at-least="0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1.2458in"/>
    </style:style>
    <style:style style:name="TableColumn57" style:family="table-column">
      <style:table-column-properties style:column-width="4.6319in"/>
    </style:style>
    <style:style style:name="TableColumn58" style:family="table-column">
      <style:table-column-properties style:column-width="1.7416in"/>
    </style:style>
    <style:style style:name="Table55" style:family="table">
      <style:table-properties style:width="7.6194in" fo:margin-left="0in" table:align="center"/>
    </style:style>
    <style:style style:name="TableRow59" style:family="table-row">
      <style:table-row-properties style:min-row-height="0.35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364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right="-0.3569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 fo:margin-right="-0.3569in"/>
      <style:text-properties style:font-name="標楷體" style:font-name-asian="標楷體" style:font-name-complex="細明體" fo:font-size="16pt" style:font-size-asian="16pt" style:font-size-complex="16pt"/>
    </style:style>
    <style:style style:name="P78" style:parent-style-name="內文" style:family="paragraph">
      <style:paragraph-properties fo:text-align="center" fo:line-height="0.25in" fo:margin-right="-0.3569in"/>
    </style:style>
    <style:style style:name="T7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background-color="#FFFFFF"/>
    </style:style>
    <style:style style:name="T82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83" style:parent-style-name="預設段落字型" style:family="text">
      <style:text-properties style:font-name="標楷體" style:font-name-asian="標楷體" style:font-name-complex="Arial" style:font-weight-complex="bold" style:letter-kerning="true"/>
    </style:style>
    <style:style style:name="T84" style:parent-style-name="預設段落字型" style:family="text">
      <style:text-properties style:font-name="標楷體" style:font-name-asian="標楷體" style:font-name-complex="Arial" style:font-weight-complex="bold" style:letter-kerning="true" fo:font-size="10pt" style:font-size-asian="10pt" style:font-size-complex="10pt"/>
    </style:style>
    <style:style style:name="P85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style:font-weight-complex="bold" style:letter-kerning="true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45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 fo:margin-right="-0.3569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333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 style:font-size-complex="14pt"/>
    </style:style>
    <style:style style:name="P107" style:parent-style-name="內文" style:family="paragraph">
      <style:paragraph-properties fo:background-color="#FFFFFF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東區科園國民小學107年度特殊教育研習計劃</text:p>
      <text:p text:style-name="P2"/>
      <text:p text:style-name="P3">當孩子生命中的貴人~~特殊生在普通班的融合教育</text:p>
      <text:p text:style-name="P4"/>
      <text:p text:style-name="P5"><text:span text:style-name="T6">一、依據：</text:span><text:span text:style-name="T7">本校輔導工作計畫及特教工作計畫</text:span></text:p>
      <text:p text:style-name="P8"><text:span text:style-name="T9">二、目的：</text:span><text:span text:style-name="T10">增進</text:span><text:span text:style-name="T11">本</text:span><text:span text:style-name="T12">校</text:span><text:span text:style-name="T13">教師</text:span><text:span text:style-name="T14">之</text:span><text:span text:style-name="T15">特教</text:span><text:span text:style-name="T16">、輔導</text:span><text:span text:style-name="T17">專業知能。</text:span></text:p>
      <text:p text:style-name="P18"><text:span text:style-name="T19">三、</text:span><text:span text:style-name="T20">主辦單位：新竹市</text:span><text:span text:style-name="T21">政府</text:span></text:p>
      <text:p text:style-name="P22"><text:span text:style-name="T23">四、</text:span><text:span text:style-name="T24">承辦單位：新竹市</text:span><text:span text:style-name="T25">科園</text:span><text:span text:style-name="T26">國民</text:span><text:span text:style-name="T27">小</text:span><text:span text:style-name="T28">學</text:span></text:p>
      <text:p text:style-name="P29"><text:span text:style-name="T30">五、</text:span><text:span text:style-name="T31">參加對象：</text:span><text:span text:style-name="T32">本校教師</text:span><text:span text:style-name="T33">、家長</text:span><text:span text:style-name="T34">優先參加</text:span><text:span text:style-name="T35">，</text:span><text:span text:style-name="T36">有餘額</text:span><text:span text:style-name="T37">可開放外校報名</text:span><text:span text:style-name="T38">。</text:span></text:p>
      <text:p text:style-name="P39">六、研習時間：107年3月10日(六)上午10：00-12：00</text:p>
      <text:p text:style-name="P40"><text:span text:style-name="T41">七、</text:span><text:span text:style-name="T42">研習地點：</text:span><text:span text:style-name="T43">本校</text:span><text:span text:style-name="T44">視聽教室</text:span><text:span text:style-name="T45">。</text:span></text:p>
      <text:p text:style-name="P46"><text:span text:style-name="T47">八、</text:span><text:span text:style-name="T48">報名方式：</text:span><text:span text:style-name="T49">請</text:span><text:span text:style-name="T50">上網報名</text:span><text:span text:style-name="T51">，</text:span><text:span text:style-name="T52">參加研習教師給予公假登記</text:span><text:span text:style-name="T53">。</text:span></text:p>
      <text:p text:style-name="P54">九、課程表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時 <text:s text:c="3"/>間</text:p>
          </table:table-cell>
          <table:table-cell table:style-name="TableCell62">
            <text:p text:style-name="P63">內 <text:s text:c="10"/>容</text:p>
          </table:table-cell>
          <table:table-cell table:style-name="TableCell64">
            <text:p text:style-name="P65">主講(持)人</text:p>
          </table:table-cell>
        </table:table-row>
        <table:table-row table:style-name="TableRow66">
          <table:table-cell table:style-name="TableCell67">
            <text:p text:style-name="P68">9：50~10：00</text:p>
          </table:table-cell>
          <table:table-cell table:style-name="TableCell69">
            <text:p text:style-name="P70">報 <text:s text:c="3"/>到<text:s/>暨 開 <text:s text:c="3"/>場</text:p>
          </table:table-cell>
          <table:table-cell table:style-name="TableCell71">
            <text:p text:style-name="P72">科園國小團隊</text:p>
          </table:table-cell>
        </table:table-row>
        <table:table-row table:style-name="TableRow73">
          <table:table-cell table:style-name="TableCell74">
            <text:p text:style-name="P75">10：00~11：50</text:p>
          </table:table-cell>
          <table:table-cell table:style-name="TableCell76">
            <text:p text:style-name="P77">特殊生在普通班的融合教育</text:p>
            <text:p text:style-name="P78"><text:span text:style-name="T79">談特殊生的親師生合作</text:span></text:p>
          </table:table-cell>
          <table:table-cell table:style-name="TableCell80">
            <text:p text:style-name="P81"><text:span text:style-name="T82">一個都不能少-</text:span><text:span text:style-name="T83"><text:line-break/></text:span><text:span text:style-name="T84">愛的零拒絕教育</text:span></text:p>
            <text:p text:style-name="P85">作者</text:p>
            <text:p text:style-name="P86">沈雅琪老師</text:p>
          </table:table-cell>
        </table:table-row>
        <table:table-row table:style-name="TableRow87">
          <table:table-cell table:style-name="TableCell88">
            <text:p text:style-name="P89">11：50~12：00</text:p>
          </table:table-cell>
          <table:table-cell table:style-name="TableCell90">
            <text:p text:style-name="P91">提問交流討論</text:p>
          </table:table-cell>
          <table:table-cell table:style-name="TableCell92">
            <text:p text:style-name="P93">科園國小團隊</text:p>
          </table:table-cell>
        </table:table-row>
      </table:table>
      <text:p text:style-name="P94">十、研習時數：核發2小時研習時數。</text:p>
      <text:p text:style-name="P95">十一、預期效益：1.提升教師對特教學生的認識與輔導。</text:p>
      <text:p text:style-name="P96">2.提供老師更多元有效的教學策略，以利特殊需求學生學習。</text:p>
      <text:p text:style-name="P97">3.強化普通班教師對特殊教育的瞭解與支持。</text:p>
      <text:p text:style-name="P98">4.提供正向管教策略，增進教師班級經營技巧。</text:p>
      <text:p text:style-name="P99"/>
      <text:p text:style-name="P100">十二、本校因停車空間有限，建議以共乘、騎乘機車、搭乘大眾交通工具等方式，<text:line-break/><text:s text:c="6"/>抵達本校參與研習。</text:p>
      <text:p text:style-name="P101"><text:span text:style-name="T102">十</text:span><text:span text:style-name="T103">三</text:span><text:span text:style-name="T104">、</text:span><text:span text:style-name="T105">本計畫經校長核可，修正時亦同。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東區科園國民小學107年度特殊教育研習計劃</dc:title>
    <dc:subject/>
    <meta:initial-creator>HP</meta:initial-creator>
    <dc:creator>Ke Yuan</dc:creator>
    <meta:creation-date>2018-01-29T02:40:00Z</meta:creation-date>
    <dc:date>2018-01-29T02:40:00Z</dc:date>
    <meta:print-date>2015-08-3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