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list-style-name="LFO5" style:family="paragraph">
      <style:paragraph-properties fo:line-height="0.25in" fo:margin-left="0.4062in">
        <style:tab-stops>
          <style:tab-stop style:type="left" style:position="-0.031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/>
    </style:style>
    <style:style style:name="P13" style:parent-style-name="清單段落" style:list-style-name="LFO4" style:family="paragraph">
      <style:paragraph-properties style:snap-to-layout-grid="false" fo:text-align="justify" style:line-height-at-least="0.1666in" fo:margin-left="0.671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Arial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P26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7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5in" fo:margin-left="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snap-to-layout-grid="false" fo:text-align="justify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7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8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內文" style:list-style-name="LFO3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89" style:parent-style-name="內文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90" style:parent-style-name="內文" style:list-style-name="LFO2" style:family="paragraph">
      <style:paragraph-properties fo:text-align="justify" fo:line-height="0.25in"/>
    </style:style>
    <style:style style:name="T91" style:parent-style-name="預設段落字型" style:family="text">
      <style:text-properties style:font-name-asian="標楷體" style:font-size-complex="10pt"/>
    </style:style>
    <style:style style:name="P92" style:parent-style-name="內文" style:list-style-name="LFO2" style:family="paragraph">
      <style:paragraph-properties fo:text-align="justify" fo:line-height="0.25in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P98" style:parent-style-name="內文" style:family="paragraph">
      <style:paragraph-properties fo:line-height="0.25in" fo:text-indent="0.1666in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P10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新竹市國民小學</text:span><text:span text:style-name="T3">「</text:span><text:span text:style-name="T4">生活課程</text:span><text:span text:style-name="T5">科技智慧行動學習</text:span><text:span text:style-name="T6">&amp;成效評估</text:span><text:span text:style-name="T7">」</text:span></text:p>
      <text:p text:style-name="P8"><text:span text:style-name="T9">研習</text:span><text:span text:style-name="T10">計畫</text:span></text:p>
      <text:list text:style-name="LFO5" text:continue-numbering="true">
        <text:list-item>
          <text:p text:style-name="P11">依據：</text:p>
        </text:list-item>
      </text:list>
      <text:p text:style-name="P12"><text:s text:c="5"/>一、依據教育部97年5月23日台國(二)字第0970082874B號令修正之國<text:s text:c="5"/>民中小學九年一貫生活課程之課程綱要規定。</text:p>
      <text:list text:style-name="LFO4" text:continue-numbering="true">
        <text:list-item>
          <text:p text:style-name="P13"><text:span text:style-name="T14">教育部國民及學前教育署</text:span><text:span text:style-name="T15">104年度</text:span><text:span text:style-name="T16">補助辦理十二年國民基本教育精進國中小教學品質要點。</text:span></text:p>
        </text:list-item>
      </text:list>
      <text:p text:style-name="P17"><text:span text:style-name="T18"><text:s text:c="2"/>三、新竹</text:span><text:span text:style-name="T19">市</text:span><text:span text:style-name="T20">10</text:span><text:span text:style-name="T21">6</text:span><text:span text:style-name="T22">年</text:span><text:span text:style-name="T23">十二年國民基本教育精進國中小教學品質</text:span><text:span text:style-name="T24">總體</text:span><text:span text:style-name="T25">計畫。</text:span></text:p>
      <text:p text:style-name="P26">貳、 目的：</text:p>
      <text:p text:style-name="P27">一、提升生活課程教師教學能力，落實課程綱要之精神與理念。</text:p>
      <text:p text:style-name="P28">二、培養教師生活課程教學知能，深化課程品質與內涵。</text:p>
      <text:p text:style-name="P29">三、提升學校生活課程教學品質，促進正常化教學。</text:p>
      <text:p text:style-name="P30">叁、辦理單位：</text:p>
      <text:p text:style-name="P31">一、主辦單位：新竹市政府</text:p>
      <text:p text:style-name="P32"><text:span text:style-name="T33">二、承辦單位：新竹市北區民富國小</text:span></text:p>
      <text:p text:style-name="P34"><text:span text:style-name="T35">肆、</text:span><text:span text:style-name="T36">規劃原則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以生活課程97課程綱要之精神為規劃重點。</text:p>
                    </text:list-item>
                    <text:list-item>
                      <text:p text:style-name="P38"><text:span text:style-name="T39">以生活課程主題教學之實踐案例與實作分享為內涵</text:span><text:span text:style-name="T40">。</text:span></text:p>
                    </text:list-item>
                    <text:list-item>
                      <text:p text:style-name="P41">評估參加「生活課程初階教師研習」返校實踐對老師有效教學及學生有效學習之成效。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43">伍、參加對象：</text:span></text:p>
      <text:p text:style-name="P44"><text:span text:style-name="T45"><text:s text:c="5"/></text:span><text:span text:style-name="T46">一、<text:s/></text:span><text:span text:style-name="T47">各校</text:span><text:span text:style-name="T48">參加</text:span><text:span text:style-name="T49">「10</text:span><text:span text:style-name="T50">60821</text:span><text:span text:style-name="T51">-2</text:span><text:span text:style-name="T52">2</text:span><text:span text:style-name="T53">生活課程初階教師研習」</text:span><text:span text:style-name="T54">之老師</text:span><text:span text:style-name="T55">或</text:span><text:span text:style-name="T56">各校參加</text:span><text:span text:style-name="T57">「10</text:span><text:span text:style-name="T58">60913</text:span><text:span text:style-name="T59">.</text:span><text:span text:style-name="T60">09</text:span><text:span text:style-name="T61">2</text:span><text:span text:style-name="T62">0</text:span><text:span text:style-name="T63">.</text:span><text:span text:style-name="T64">0927</text:span><text:span text:style-name="T65">.</text:span><text:span text:style-name="T66">1011</text:span><text:span text:style-name="T67">生活課程</text:span><text:span text:style-name="T68">初階教師研習」</text:span><text:span text:style-name="T69">之老師</text:span><text:span text:style-name="T70">，請</text:span><text:span text:style-name="T71">各校至少派一位生活課程教師公假參加。</text:span></text:p>
      <text:p text:style-name="P72"><text:s text:c="5"/>二、<text:s/>請參加的老師收集貴校生活課程運作之情形，以便於本研習提供分享(口述即可)。</text:p>
      <text:p text:style-name="P73">陸、研習日期及內容：</text:p>
      <text:p text:style-name="P74">106年12月11日(一)下午13:30<text:s/></text:p>
      <text:p text:style-name="P75">主題: 生活課程智慧科技行動學習&amp;成效評估研習</text:p>
      <text:p text:style-name="P76"><text:span text:style-name="T77">柒、研習地點：</text:span><text:span text:style-name="T78">新竹市北區民富國小</text:span><text:span text:style-name="T79">多功能會議室</text:span><text:span text:style-name="T80">。</text:span></text:p>
      <text:p text:style-name="P81"><text:span text:style-name="T82">捌、報名方式：</text:span><text:span text:style-name="T83">請</text:span><text:span text:style-name="T84">上市府研習網報名。</text:span></text:p>
      <text:p text:style-name="P85"><text:span text:style-name="T86">玖、</text:span><text:span text:style-name="T87">預期效益：</text:span></text:p>
      <text:list text:style-name="LFO2" text:continue-numbering="true">
        <text:list-item>
          <text:p text:style-name="P88">協助各校生活課程初任教師專業成長，落實生活課程之課綱精神與理念。</text:p>
        </text:list-item>
        <text:list-item>
          <text:p text:style-name="P89">透過教師共同參與課程研究與發展，提升生活課程之教學能力。</text:p>
        </text:list-item>
        <text:list-item>
          <text:p text:style-name="P90"><text:span text:style-name="T91">落實課程領域小組的運作，建構成功的課程設計團隊。</text:span></text:p>
        </text:list-item>
        <text:list-item>
          <text:p text:style-name="P92"><text:span text:style-name="T93">提昇教師</text:span><text:span text:style-name="T94">生活課程</text:span><text:span text:style-name="T95">~97</text:span><text:span text:style-name="T96">課綱之知能、培養兒童生活能力及教科書轉化教學</text:span><text:span text:style-name="T97">能力。</text:span></text:p>
        </text:list-item>
      </text:list>
      <text:p text:style-name="P98"><text:span text:style-name="T99">四、</text:span><text:span text:style-name="T100">分享</text:span><text:span text:style-name="T101">生活課程</text:span><text:span text:style-name="T102">教學策略，提昇教師</text:span><text:span text:style-name="T103">生活課程</text:span><text:span text:style-name="T104">多元評量能力</text:span><text:span text:style-name="T105">。</text:span></text:p>
      <text:p text:style-name="P106"/>
      <text:p text:style-name="P107"><text:span text:style-name="T108">壹拾</text:span><text:span text:style-name="T109">、獎勵</text:span></text:p>
      <text:p text:style-name="P110"><text:span text:style-name="T111">工作人員依本市教育專業人員獎懲規定予以敘獎。</text:span></text:p>
      <text:p text:style-name="P112"/>
      <text:p text:style-name="P113"><text:span text:style-name="T114">壹拾壹</text:span><text:span text:style-name="T115">、</text:span><text:span text:style-name="T116">本計劃陳市府核定後實施，修正時亦同。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4LVL1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user</dc:creator>
    <meta:creation-date>2017-11-27T07:01:00Z</meta:creation-date>
    <dc:date>2017-11-27T07:01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