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line-height="200%"/>
      <style:text-properties style:font-name="標楷體" style:font-name-asian="標楷體"/>
    </style:style>
    <style:style style:name="P5" style:parent-style-name="Standard" style:family="paragraph">
      <style:paragraph-properties fo:line-height="200%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Standard" style:family="paragraph">
      <style:paragraph-properties fo:line-height="200%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line-height="200%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line-height="200%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Standard" style:family="paragraph">
      <style:paragraph-properties fo:line-height="200%"/>
      <style:text-properties style:font-name="標楷體" style:font-name-asian="標楷體"/>
    </style:style>
    <style:style style:name="P20" style:parent-style-name="Standard" style:family="paragraph">
      <style:paragraph-properties fo:line-height="200%"/>
      <style:text-properties style:font-name="標楷體" style:font-name-asian="標楷體"/>
    </style:style>
    <style:style style:name="P21" style:parent-style-name="Standard" style:family="paragraph">
      <style:paragraph-properties fo:line-height="200%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fo:line-height="200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line-height="200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line-height="20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olumn48" style:family="table-column">
      <style:table-column-properties style:column-width="1.6145in" style:use-optimal-column-width="false"/>
    </style:style>
    <style:style style:name="TableColumn49" style:family="table-column">
      <style:table-column-properties style:column-width="1.927in" style:use-optimal-column-width="false"/>
    </style:style>
    <style:style style:name="TableColumn50" style:family="table-column">
      <style:table-column-properties style:column-width="1.6437in" style:use-optimal-column-width="false"/>
    </style:style>
    <style:style style:name="TableColumn51" style:family="table-column">
      <style:table-column-properties style:column-width="1.2729in" style:use-optimal-column-width="false"/>
    </style:style>
    <style:style style:name="TableColumn52" style:family="table-column">
      <style:table-column-properties style:column-width="0.675in" style:use-optimal-column-width="false"/>
    </style:style>
    <style:style style:name="Table47" style:family="table">
      <style:table-properties style:width="7.1333in" fo:margin-left="-0.166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標楷體" style:font-name-asian="標楷體"/>
    </style:style>
    <style:style style:name="P67" style:parent-style-name="TableContents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P7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106年度平板電腦教育訓練研習計畫</text:p>
      <text:p text:style-name="P2"/>
      <text:p text:style-name="P3"/>
      <text:list text:style-name="LFO1" text:continue-numbering="true">
        <text:list-item>
          <text:p text:style-name="P4">依據</text:p>
          <text:list text:continue-numbering="true">
            <text:list-item>
              <text:p text:style-name="P5"><text:span text:style-name="T6">新竹市教育網路中心</text:span><text:span text:style-name="T7">106</text:span><text:span text:style-name="T8">年度基礎維運計畫</text:span></text:p>
            </text:list-item>
            <text:list-item>
              <text:p text:style-name="P9"><text:span text:style-name="T10">教育部資訊教育細部計畫</text:span></text:p>
            </text:list-item>
            <text:list-item>
              <text:p text:style-name="P11"><text:span text:style-name="T12">本市</text:span><text:span text:style-name="T13">106</text:span><text:span text:style-name="T14">年度電腦汰舊換新合約書</text:span></text:p>
            </text:list-item>
          </text:list>
        </text:list-item>
      </text:list>
      <text:p text:style-name="P15"><text:span text:style-name="T16">貳、</text:span><text:span text:style-name="T17">目的</text:span><text:span text:style-name="T18">：</text:span></text:p>
      <text:p text:style-name="P19"><text:s text:c="4"/>一、充實本市教師資訊教育專業能力。</text:p>
      <text:p text:style-name="P20"><text:s text:c="4"/>二、提升本市教師充分利用資訊工具從事教學活動。</text:p>
      <text:p text:style-name="P21"><text:span text:style-name="T22">叁：</text:span><text:span text:style-name="T23">主辦單位</text:span><text:span text:style-name="T24">：新竹市政府。</text:span></text:p>
      <text:p text:style-name="P25"><text:span text:style-name="T26">肆：</text:span><text:span text:style-name="T27">研習對象</text:span><text:span text:style-name="T28">：各校</text:span><text:span text:style-name="T29">106</text:span><text:span text:style-name="T30">年度獲分配</text:span><text:span text:style-name="T31">電腦教室</text:span><text:span text:style-name="T32">之學校</text:span><text:span text:style-name="T33">。</text:span></text:p>
      <text:p text:style-name="P34"><text:span text:style-name="T35">伍：</text:span><text:span text:style-name="T36">研習地點</text:span><text:span text:style-name="T37">：教師研習中心二樓電腦教室。</text:span></text:p>
      <text:p text:style-name="P38"><text:span text:style-name="T39">陸：</text:span><text:span text:style-name="T40">報名方式</text:span><text:span text:style-name="T41">：請至本市研習護照系統報名。</text:span></text:p>
      <text:p text:style-name="P42"><text:span text:style-name="T43">柒：</text:span><text:span text:style-name="T44">研習日期與課程內容</text:span><text:span text:style-name="T45">：</text:span><text:span text:style-name="T46"><text:s text:c="4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研習日期</text:p>
          </table:table-cell>
          <table:table-cell table:style-name="TableCell56">
            <text:p text:style-name="P57">研習主題與內容</text:p>
          </table:table-cell>
          <table:table-cell table:style-name="TableCell58">
            <text:p text:style-name="P59">講<text:s text:c="3"/>師</text:p>
          </table:table-cell>
          <table:table-cell table:style-name="TableCell60">
            <text:p text:style-name="P61">對<text:s text:c="4"/>象</text:p>
          </table:table-cell>
          <table:table-cell table:style-name="TableCell62">
            <text:p text:style-name="P63">人數</text:p>
          </table:table-cell>
        </table:table-row>
        <table:table-row table:style-name="TableRow64">
          <table:table-cell table:style-name="TableCell65">
            <text:p text:style-name="P66">106年11月28日</text:p>
            <text:p text:style-name="P67">13:30～16:00</text:p>
          </table:table-cell>
          <table:table-cell table:style-name="TableCell68">
            <text:p text:style-name="P69">電腦教室無硬碟及廣播系統操作</text:p>
          </table:table-cell>
          <table:table-cell table:style-name="TableCell70">
            <text:p text:style-name="P71">國眾電腦講師</text:p>
          </table:table-cell>
          <table:table-cell table:style-name="TableCell72">
            <text:p text:style-name="P73">中小學電腦教室管理教師</text:p>
          </table:table-cell>
          <table:table-cell table:style-name="TableCell74">
            <text:p text:style-name="P75">20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Liberation Serif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Heading" style:next-style-name="Textbody" style:default-outline-level="4">
      <style:paragraph-properties fo:margin-top="0.0833in"/>
      <style:text-properties style:font-name="Liberation Serif" style:font-name-asian="新細明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dows 使用者</dc:creator>
    <meta:creation-date>2017-11-15T02:50:00Z</meta:creation-date>
    <dc:date>2017-11-15T02:51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