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仿" svg:font-family="超研澤中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華康中特圓體" svg:font-family="華康中特圓體" style:font-family-generic="modern" style:font-pitch="fixed" svg:panose-1="2 15 8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中特圓體" style:font-name-asian="華康中特圓體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fo:font-size="16pt" style:font-size-asian="16pt"/>
    </style:style>
    <style:style style:name="P3" style:parent-style-name="內文" style:family="paragraph">
      <style:paragraph-properties fo:line-height="0.3333in"/>
      <style:text-properties fo:font-size="16pt" style:font-size-asian="16pt"/>
    </style:style>
    <style:style style:name="P4" style:parent-style-name="內文" style:family="paragraph">
      <style:paragraph-properties fo:line-height="0.3333in"/>
      <style:text-properties fo:font-size="16pt" style:font-size-asian="16pt"/>
    </style:style>
    <style:style style:name="P5" style:parent-style-name="內文" style:family="paragraph">
      <style:paragraph-properties fo:line-height="0.3333in"/>
      <style:text-properties fo:font-size="16pt" style:font-size-asian="16pt"/>
    </style:style>
    <style:style style:name="P6" style:parent-style-name="內文" style:family="paragraph">
      <style:paragraph-properties fo:line-height="0.3333in"/>
      <style:text-properties fo:font-size="16pt" style:font-size-asian="16pt"/>
    </style:style>
    <style:style style:name="P7" style:parent-style-name="內文" style:family="paragraph">
      <style:paragraph-properties fo:line-height="0.3333in"/>
      <style:text-properties fo:font-size="16pt" style:font-size-asian="16pt"/>
    </style:style>
    <style:style style:name="P8" style:parent-style-name="內文" style:family="paragraph">
      <style:paragraph-properties fo:line-height="0.3333in"/>
      <style:text-properties fo:font-size="16pt" style:font-size-asian="16pt"/>
    </style:style>
    <style:style style:name="P9" style:parent-style-name="內文" style:family="paragraph">
      <style:paragraph-properties fo:text-align="center"/>
      <style:text-properties fo:font-size="16pt" style:font-size-asian="16pt"/>
    </style:style>
    <style:style style:name="TableColumn11" style:family="table-column">
      <style:table-column-properties style:column-width="1.3923in"/>
    </style:style>
    <style:style style:name="TableColumn12" style:family="table-column">
      <style:table-column-properties style:column-width="2.4437in"/>
    </style:style>
    <style:style style:name="TableColumn13" style:family="table-column">
      <style:table-column-properties style:column-width="1.8868in"/>
    </style:style>
    <style:style style:name="Table10" style:family="table">
      <style:table-properties style:width="5.7229in" fo:margin-left="0in" table:align="left"/>
    </style:style>
    <style:style style:name="TableRow14" style:family="table-row">
      <style:table-row-properties style:min-row-height="0.586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6pt" style:font-size-asian="16pt"/>
    </style:style>
    <style:style style:name="TableRow21" style:family="table-row">
      <style:table-row-properties style:min-row-height="1.174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標題3" style:family="paragraph">
      <style:paragraph-properties fo:text-align="center" fo:margin-bottom="0.1041in" fo:background-color="#FFFFFF"/>
      <style:text-properties style:font-name="Arial" style:font-name-complex="Arial" fo:font-weight="normal" style:font-weight-asian="normal" style:font-weight-complex="normal" fo:color="#333333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ableRow32" style:family="table-row">
      <style:table-row-properties style:min-row-height="1.226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fo:color="#333333" fo:font-size="16pt" style:font-size-asian="16pt" style:font-size-complex="16pt"/>
    </style:style>
    <style:style style:name="T38" style:parent-style-name="預設段落字型" style:family="text">
      <style:text-properties style:font-name="Arial" style:font-name-complex="Arial" fo:font-weight="bold" style:font-weight-asian="bold" style:font-weight-complex="bold" fo:color="#333333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fo:font-size="16pt" style:font-size-asian="16pt"/>
    </style:style>
  </office:automatic-styles>
  <office:body>
    <office:text text:use-soft-page-breaks="true">
      <text:p text:style-name="P1">新竹市辦理資訊教師專業研習--運算思維研習課程</text:p>
      <text:p text:style-name="P2"/>
      <text:p text:style-name="P3">辦理時間：106年11月7日13時30分至16時30分</text:p>
      <text:p text:style-name="P4">辦理地點：教育網路中心電腦教室</text:p>
      <text:p text:style-name="P5">研習講師：林宏哲老師</text:p>
      <text:p text:style-name="P6">參加人員：想學microbit<text:s/>程式設計的老師</text:p>
      <text:p text:style-name="P7">參加人數：30人</text:p>
      <text:p text:style-name="P8">參考網址：http://edumakerlab.blogspot.tw/2017/10/get-standmicrobit.html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間</text:p>
          </table:table-cell>
          <table:table-cell table:style-name="TableCell17">
            <text:p text:style-name="P18">課程內容</text:p>
          </table:table-cell>
          <table:table-cell table:style-name="TableCell19">
            <text:p text:style-name="P20">講師</text:p>
          </table:table-cell>
        </table:table-row>
        <table:table-row table:style-name="TableRow21">
          <table:table-cell table:style-name="TableCell22">
            <text:p text:style-name="P23">13:30-15:00</text:p>
          </table:table-cell>
          <table:table-cell table:style-name="TableCell24">
            <text:h text:style-name="P25" text:outline-level="3">Micro bit實作</text:h>
          </table:table-cell>
          <table:table-cell table:style-name="TableCell26">
            <text:p text:style-name="P27">講師：林宏哲老師</text:p>
            <text:p text:style-name="P28"><text:span text:style-name="T29">助教：</text:span><text:span text:style-name="T30">鄧拔銓</text:span><text:span text:style-name="T31">老師</text:span></text:p>
          </table:table-cell>
        </table:table-row>
        <table:table-row table:style-name="TableRow32">
          <table:table-cell table:style-name="TableCell33">
            <text:p text:style-name="P34">15:00~16:30</text:p>
          </table:table-cell>
          <table:table-cell table:style-name="TableCell35">
            <text:p text:style-name="P36"><text:span text:style-name="T37">Micro bit</text:span><text:span text:style-name="T38">開發板進階實作</text:span></text:p>
          </table:table-cell>
          <table:table-cell table:style-name="TableCell39">
            <text:p text:style-name="P40">講師：林宏哲老師</text:p>
            <text:p text:style-name="P41"><text:span text:style-name="T42">助教：鄧拔銓老師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仿" svg:font-family="超研澤中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華康中特圓體" svg:font-family="華康中特圓體" style:font-family-generic="modern" style:font-pitch="fixed" svg:panose-1="2 15 8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snap-to-layout-grid="false" fo:text-align="justify" fo:line-height="0.25in"/>
      <style:text-properties style:font-name="超研澤中仿" style:font-name-asian="超研澤中仿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超研澤中仿" style:font-name-asian="超研澤中仿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超研澤中仿" style:font-name-asian="超研澤中仿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ps</meta:initial-creator>
    <dc:creator>thps</dc:creator>
    <meta:creation-date>2017-11-03T03:49:00Z</meta:creation-date>
    <dc:date>2017-11-03T03:49:00Z</dc:date>
    <meta:print-date>2017-11-01T05:3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34" meta:character-count="276" meta:row-count="15" meta:non-whitespace-character-count="151"/>
  </office:meta>
</office:document-meta>
</file>