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3cm" fo:margin-left="0.203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671cm"/>
    </style:style>
    <style:style style:name="表格1.C" style:family="table-column">
      <style:table-column-properties style:column-width="6.0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12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.E2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3" style:family="table-row">
      <style:table-row-properties style:min-row-height="1.288cm" fo:keep-together="always"/>
    </style:style>
    <style:style style:name="表格1.5" style:family="table-row">
      <style:table-row-properties style:min-row-height="1.242cm" fo:keep-together="always"/>
    </style:style>
    <style:style style:name="表格1.8" style:family="table-row">
      <style:table-row-properties style:min-row-height="0.991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1.B8" style:family="table-cell">
      <style:table-cell-properties style:vertical-align="middle" style:border-line-width-bottom="0.106cm 0.026cm 0.026cm" fo:padding-left="0.129cm" fo:padding-right="0.049cm" fo:padding-top="0cm" fo:padding-bottom="0cm" fo:border-left="0.75pt solid #00000a" fo:border-right="0.75pt solid #00000a" fo:border-top="0.5pt solid #00000a" fo:border-bottom="4.5pt double #00000a"/>
    </style:style>
    <style:style style:name="表格1.E8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Num2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917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line-height="0.741cm"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0.635cm"/>
      <style:text-properties style:font-name-asian="標楷體1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officeooo:rsid="000e6904" officeooo:paragraph-rsid="000e6904"/>
    </style:style>
    <style:style style:name="P16" style:family="paragraph" style:parent-style-name="Standard">
      <style:paragraph-properties fo:margin-left="1.27cm" fo:margin-right="0cm" fo:line-height="0.741cm" fo:text-indent="-0.847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706cm" fo:text-indent="-0.423cm" style:auto-text-indent="false">
        <style:tab-stops>
          <style:tab-stop style:position="0.847cm"/>
        </style:tab-stops>
      </style:paragraph-properties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</style:style>
    <style:style style:name="P19" style:family="paragraph" style:parent-style-name="Standard" style:list-style-name="WWNum3">
      <style:paragraph-properties fo:margin-left="1.803cm" fo:margin-right="0cm" style:line-height-at-least="0.423cm" fo:text-align="justify" style:justify-single-word="false" fo:text-indent="-0.956cm" style:auto-text-indent="false" style:snap-to-layout-grid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0.995cm" fo:margin-right="0cm" style:line-height-at-least="0.423cm" fo:text-align="justify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cm" fo:margin-right="0cm" fo:line-height="0.635cm" fo:text-indent="0.423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3" style:family="paragraph" style:parent-style-name="Body_20_Text_20_Indent_20_2">
      <style:paragraph-properties fo:margin-left="0cm" fo:margin-right="0cm" fo:line-height="0.6cm" fo:text-indent="0cm" style:auto-text-indent="false"/>
    </style:style>
    <style:style style:name="P24" style:family="paragraph" style:parent-style-name="List_20_Paragraph" style:list-style-name="WWNum5">
      <style:paragraph-properties style:line-height-at-least="0.423cm" fo:text-align="justify" style:justify-single-word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font-size="11pt" style:font-size-asian="11pt" style:font-size-complex="11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name-asian="標楷體1" style:font-weight-asian="bold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0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color="#ff0000" style:font-name="標楷體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fo:color="#ff0000" fo:font-size="11pt" style:font-name-asian="標楷體1" style:font-size-asian="11pt" style:font-size-complex="11pt"/>
    </style:style>
    <style:style style:name="T23" style:family="text">
      <style:text-properties fo:color="#ff0000" fo:font-size="11pt" style:font-name-asian="標楷體1" style:font-size-asian="11pt"/>
    </style:style>
    <style:style style:name="T24" style:family="text">
      <style:text-properties fo:color="#ff0000" style:font-name-asian="標楷體1"/>
    </style:style>
    <style:style style:name="T25" style:family="text">
      <style:text-properties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竹市國民小學</text:span><text:span text:style-name="T2">生活課程</text:span><text:span text:style-name="T11">「公開授課」研習</text:span><text:span text:style-name="T1">計畫</text:span></text:p>
      <text:p text:style-name="P2"><text:span text:style-name="T3">壹、 依據：</text:span></text:p>
      <text:list xml:id="list4545069106032202961" text:style-name="WWNum5">
        <text:list-item>
          <text:p text:style-name="P24"><text:span text:style-name="T7">依據教育部97年5月23日台國(二)字第0970082874B號令修正之國民中小學九年一貫生活課程之課程綱要規定。</text:span></text:p>
        </text:list-item>
        <text:list-item>
          <text:p text:style-name="P24"><text:span text:style-name="T7">教育部國民及學前教育署</text:span><text:span text:style-name="T12">106年度</text:span><text:span text:style-name="T13">補助辦理十二年國民基本教育精進國中小教學品質要點。</text:span></text:p>
        </text:list-item>
      </text:list>
      <text:p text:style-name="P16"><text:span text:style-name="T13"><text:s text:c="2"/>三、新竹</text:span><text:span text:style-name="T12">市</text:span><text:span text:style-name="T13">106年</text:span><text:span text:style-name="T12">十二年國民基本教育精進國中小教學品質總體計畫。</text:span></text:p>
      <text:p text:style-name="P23"><text:span text:style-name="T14">貳、 目的：</text:span></text:p>
      <text:p text:style-name="P17"><text:span text:style-name="T6">一、提升生活課程教師教學能力，落實課程綱要之精神與理念。</text:span></text:p>
      <text:p text:style-name="P17"><text:span text:style-name="T6">二、培養教師生活課程教學知能，深化課程品質與內涵。</text:span></text:p>
      <text:p text:style-name="P17"><text:span text:style-name="T6">三、提升學校生活課程教學品質，促進正常化教學。</text:span></text:p>
      <text:p text:style-name="P1"><text:span text:style-name="T3">叁、辦理單位：</text:span></text:p>
      <text:p text:style-name="P18"><text:span text:style-name="T17">一、主辦單位：新竹市政府</text:span></text:p>
      <text:p text:style-name="P18"><text:span text:style-name="T17">二、承辦單位：新竹市北區民富國小</text:span></text:p>
      <text:p text:style-name="P4"><text:span text:style-name="T3">肆、</text:span><text:span text:style-name="T4">規劃原則：</text:span></text:p>
      <text:list xml:id="list4542744588813655873" text:style-name="WWNum3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9">以生活課程97課程綱要之精神為規劃重點。</text:span></text:p>
                    </text:list-item>
                    <text:list-item>
                      <text:p text:style-name="P19"><text:span text:style-name="T13">以生活課程主題教學之實踐案例與實作分享為內涵</text:span><text:span text:style-name="T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伍、參加對象：</text:span><text:span text:style-name="T13">各校生活課程一位老師公假參加及生活輔導團團員公假參加。</text:span></text:p>
      <text:p text:style-name="P20"/>
      <text:p text:style-name="P1"><text:span text:style-name="T3">陸、研習日期及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19">日期</text:span></text:p>
          </table:table-cell>
          <table:table-cell table:style-name="表格1.B1" office:value-type="string">
            <text:p text:style-name="P10"><text:span text:style-name="T19">時間</text:span></text:p>
          </table:table-cell>
          <table:table-cell table:style-name="表格1.B1" office:value-type="string">
            <text:p text:style-name="P10"><text:span text:style-name="T19">課程內容</text:span></text:p>
          </table:table-cell>
          <table:table-cell table:style-name="表格1.B1" office:value-type="string">
            <text:p text:style-name="P10"><text:span text:style-name="T19">主講（持）人</text:span></text:p>
          </table:table-cell>
          <table:table-cell table:style-name="表格1.E1" office:value-type="string">
            <text:p text:style-name="P10"><text:span text:style-name="T19">備註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1"><text:span text:style-name="T20">106</text:span></text:p>
            <text:p text:style-name="P11"><text:span text:style-name="T20">年</text:span></text:p>
            <text:p text:style-name="P11"><text:span text:style-name="T21">11</text:span></text:p>
            <text:p text:style-name="P11"><text:span text:style-name="T20">月</text:span></text:p>
            <text:p text:style-name="P11"><text:span text:style-name="T21">17</text:span><text:bookmark text:name="_GoBack"/></text:p>
            <text:p text:style-name="P11"><text:span text:style-name="T20">日</text:span></text:p>
            <text:p text:style-name="P11"><text:span text:style-name="T20">︵</text:span></text:p>
            <text:p text:style-name="P11"><text:span text:style-name="T20">星</text:span></text:p>
            <text:p text:style-name="P11"><text:span text:style-name="T20">期</text:span></text:p>
            <text:p text:style-name="P11"><text:span text:style-name="T20">五</text:span></text:p>
            <text:p text:style-name="P11"><text:span text:style-name="T20">︶</text:span></text:p>
          </table:table-cell>
          <table:table-cell table:style-name="表格1.B2" office:value-type="string">
            <text:p text:style-name="P12"><text:span text:style-name="T22">09：00~09：20</text:span></text:p>
          </table:table-cell>
          <table:table-cell table:style-name="表格1.B2" office:value-type="string">
            <text:p text:style-name="P13"><text:span text:style-name="T24">報到</text:span></text:p>
          </table:table-cell>
          <table:table-cell table:style-name="表格1.B2" office:value-type="string">
            <text:p text:style-name="P13"><text:span text:style-name="T17">民富國小團隊</text:span></text:p>
            <text:p text:style-name="P13"><text:span text:style-name="T17">胡如茵校長</text:span></text:p>
          </table:table-cell>
          <table:table-cell table:style-name="表格1.E2" office:value-type="string">
            <text:p text:style-name="P15"><text:span text:style-name="T17">多功能會議室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<text:span text:style-name="T22">09：20~10：10</text:span></text:p>
          </table:table-cell>
          <table:table-cell table:style-name="表格1.B2" office:value-type="string">
            <text:p text:style-name="P13"><text:span text:style-name="T5">教學演示暨課室觀察之課前討論</text:span></text:p>
          </table:table-cell>
          <table:table-cell table:style-name="表格1.B2" office:value-type="string">
            <text:p text:style-name="P13"><text:span text:style-name="T9">新竹市生活團</text:span></text:p>
            <text:p text:style-name="P13"><text:span text:style-name="T9">李佳穎主任</text:span></text:p>
            <text:p text:style-name="P13"><text:span text:style-name="T9">林柏妤主任</text:span></text:p>
          </table:table-cell>
          <table:table-cell table:style-name="表格1.E2" office:value-type="string">
            <text:p text:style-name="P15"><text:span text:style-name="T17">多功能會議室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<text:span text:style-name="T22">10：10~10：30</text:span></text:p>
          </table:table-cell>
          <table:table-cell table:style-name="表格1.B2" office:value-type="string">
            <text:p text:style-name="P13"><text:span text:style-name="T17">休息一下</text:span></text:p>
          </table:table-cell>
          <table:table-cell table:style-name="表格1.B2" office:value-type="string">
            <text:p text:style-name="P13"><text:span text:style-name="T9">新竹市生活團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13"><text:span text:style-name="T22">10：30~11：10</text:span></text:p>
          </table:table-cell>
          <table:table-cell table:style-name="表格1.B2" office:value-type="string">
            <text:p text:style-name="P13"><text:span text:style-name="T5">教學演示暨課室觀察</text:span></text:p>
            <text:p text:style-name="P13"><text:span text:style-name="T10">新竹國小李佳穎主任</text:span></text:p>
          </table:table-cell>
          <table:table-cell table:style-name="表格1.B2" office:value-type="string">
            <text:p text:style-name="P13"><text:span text:style-name="T9">李佳穎主任</text:span></text:p>
          </table:table-cell>
          <table:table-cell table:style-name="表格1.E2" office:value-type="string">
            <text:p text:style-name="P7">一年12班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3"><text:span text:style-name="T22">11：10~12：00</text:span></text:p>
          </table:table-cell>
          <table:table-cell table:style-name="表格1.B2" office:value-type="string">
            <text:p text:style-name="P13"><text:span text:style-name="T5">教學演示暨課室觀察之課後討論</text:span></text:p>
          </table:table-cell>
          <table:table-cell table:style-name="表格1.B2" office:value-type="string">
            <text:p text:style-name="P13"><text:span text:style-name="T9">李佳穎老師</text:span></text:p>
            <text:p text:style-name="P13"><text:span text:style-name="T9">江美文老師</text:span></text:p>
          </table:table-cell>
          <table:table-cell table:style-name="表格1.E2" office:value-type="string">
            <text:p text:style-name="P15"><text:span text:style-name="T17">多功能會議室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3"><text:span text:style-name="T22">12：00~13：30</text:span></text:p>
          </table:table-cell>
          <table:table-cell table:style-name="表格1.B2" office:value-type="string">
            <text:p text:style-name="P13"><text:span text:style-name="T17">中餐&amp;綜合座談</text:span></text:p>
          </table:table-cell>
          <table:table-cell table:style-name="表格1.B2" office:value-type="string">
            <text:p text:style-name="P13"><text:span text:style-name="T9">新竹市生活團</text:span></text:p>
          </table:table-cell>
          <table:table-cell table:style-name="表格1.E2" office:value-type="string">
            <text:p text:style-name="P15"><text:span text:style-name="T17">多功能會議室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3"><text:span text:style-name="T24">13:30</text:span></text:p>
          </table:table-cell>
          <table:table-cell table:style-name="表格1.B8" office:value-type="string">
            <text:p text:style-name="P13"><text:span text:style-name="T6">回溫暖的家</text:span></text:p>
          </table:table-cell>
          <table:table-cell table:style-name="表格1.B8" office:value-type="string">
            <text:p text:style-name="P8"/>
          </table:table-cell>
          <table:table-cell table:style-name="表格1.E8" office:value-type="string">
            <text:p text:style-name="P7"/>
          </table:table-cell>
        </table:table-row>
      </table:table>
      <text:p text:style-name="P14"/>
      <text:p text:style-name="P1"><text:span text:style-name="T3">柒、研習地點：</text:span><text:span text:style-name="T17">新竹市北區民富國小。</text:span></text:p>
      <text:p text:style-name="P1"><text:span text:style-name="T3">捌、報名方式：</text:span><text:span text:style-name="T6">請</text:span><text:span text:style-name="T8">上市府研習網報名。</text:span></text:p>
      <text:p text:style-name="P1"><text:span text:style-name="T3">玖、預期效益：</text:span></text:p>
      <text:list xml:id="list7480330253777149889" text:style-name="WWNum2">
        <text:list-item>
          <text:p text:style-name="P5"><text:span text:style-name="T9">協助各校生活課程初任教師專業成長，落實生活課程之課綱精神與理</text:span><text:soft-page-break/><text:span text:style-name="T9">念。</text:span></text:p>
        </text:list-item>
        <text:list-item>
          <text:p text:style-name="P5"><text:span text:style-name="T9">透過教師共同參與課程研究與發展，提升生活課程之教學能力。</text:span></text:p>
        </text:list-item>
        <text:list-item>
          <text:p text:style-name="P3"><text:span text:style-name="T18">落實課程領域小組的運作，建構成功的課程設計團隊。</text:span></text:p>
        </text:list-item>
        <text:list-item>
          <text:p text:style-name="P3"><text:span text:style-name="T18">提昇教師</text:span><text:span text:style-name="T6">生活課程</text:span><text:span text:style-name="T18">~97課綱之知能、培養兒童生活能力及教科書轉化教學能力。</text:span></text:p>
        </text:list-item>
      </text:list>
      <text:p text:style-name="P21"><text:span text:style-name="T18">四、分享</text:span><text:span text:style-name="T6">生活課程</text:span><text:span text:style-name="T18">教學策略，提昇教師</text:span><text:span text:style-name="T6">生活課程</text:span><text:span text:style-name="T18">多元評量能力。</text:span></text:p>
      <text:p text:style-name="P14"/>
      <text:p text:style-name="P1"><text:span text:style-name="T16">壹拾、獎勵</text:span></text:p>
      <text:p text:style-name="P1"><text:span text:style-name="T17">工作人員依本市教育專業人員獎懲規定予以敘獎。</text:span></text:p>
      <text:p text:style-name="P14"/>
      <text:p text:style-name="P1"><text:span text:style-name="T15">壹拾壹、</text:span><text:span text:style-name="T17">本計劃陳市府核定後實施，修正時亦同。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914cm" fo:margin-right="0cm" fo:line-height="0.635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color="#00000a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6</meta:editing-cycles>
    <meta:creation-date>2017-10-19T07:16:00</meta:creation-date>
    <dc:date>2017-11-06T14:33:10.187000000</dc:date>
    <meta:editing-duration>PT6M51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74" meta:word-count="805" meta:character-count="873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