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 fo:margin-right="0.0833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P19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fo:language="zh" fo:country="TW"/>
    </style:style>
    <style:style style:name="P20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line-height="0.25in" fo:margin-left="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清單段落" style:family="paragraph">
      <style:paragraph-properties fo:line-height="0.25in"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line-height="0.25in" fo:margin-left="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 fo:margin-left="0.196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20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竹市國教輔導團生活課程國小組106年度召集人</text:p>
      <text:p text:style-name="P2">會議&amp;増能研習計畫</text:p>
      <text:p text:style-name="P3">壹、依據：</text:p>
      <text:p text:style-name="P4"><text:span text:style-name="T5"><text:s/>一、</text:span><text:span text:style-name="T6">教育部國民及學前教育署</text:span><text:span text:style-name="T7">10</text:span><text:span text:style-name="T8">6</text:span><text:span text:style-name="T9">年度</text:span><text:span text:style-name="T10">補助辦理十二年國民基本教育精進國中小教學品質要點。</text:span></text:p>
      <text:p text:style-name="P11"><text:span text:style-name="T12"><text:s/>二、</text:span><text:span text:style-name="T13">新竹</text:span><text:span text:style-name="T14">市</text:span><text:span text:style-name="T15">10</text:span><text:span text:style-name="T16">6</text:span><text:span text:style-name="T17">年</text:span><text:span text:style-name="T18">十二年國民基本教育精進國中小教學品質總體計畫。</text:span></text:p>
      <text:p text:style-name="P19"/>
      <text:list text:style-name="LFO1" text:continue-numbering="true">
        <text:list-item>
          <text:p text:style-name="P20">目的：</text:p>
        </text:list-item>
      </text:list>
      <text:p text:style-name="P21"><text:s/>一、十二年國民基本教育精神與內涵之宣導</text:p>
      <text:p text:style-name="P22"><text:s/>二、宣導輔導團專業社群網站、研習、工作坊。</text:p>
      <text:p text:style-name="P23"><text:s/>三、發掘各校優質生活課程種子。</text:p>
      <text:p text:style-name="P24"><text:s/>四、生活課程的教學經驗、多元評量、科技智慧教學運用及特色分享。</text:p>
      <text:p text:style-name="P25"><text:s/>五、協助建構各校教師專業學習社群。</text:p>
      <text:p text:style-name="P26"/>
      <text:p text:style-name="P27"><text:span text:style-name="T28">叁</text:span><text:span text:style-name="T29">、時間安排：</text:span><text:span text:style-name="T30">運用週一</text:span><text:span text:style-name="T31">或週三</text:span><text:span text:style-name="T32">下午。</text:span></text:p>
      <text:p text:style-name="P33"/>
      <text:list text:style-name="LFO1" text:continue-numbering="true">
        <text:list-item>
          <text:p text:style-name="P34"><text:span text:style-name="T35">規劃</text:span><text:span text:style-name="T36">:<text:s/></text:span></text:p>
        </text:list-item>
      </text:list>
      <text:p text:style-name="P37"><text:span text:style-name="T38">一、</text:span><text:span text:style-name="T39">1</text:span><text:span text:style-name="T40">0</text:span><text:span text:style-name="T41">6.</text:span><text:span text:style-name="T42">9.11</text:span><text:span text:style-name="T43">(一)下午2:00</text:span><text:span text:style-name="T44">~4:00</text:span><text:span text:style-name="T45">辦理全市召集人期</text:span><text:span text:style-name="T46">初</text:span><text:span text:style-name="T47">會議</text:span><text:span text:style-name="T48">&amp;増能研習</text:span><text:span text:style-name="T49">。</text:span></text:p>
      <text:p text:style-name="P50"><text:span text:style-name="T51"><text:s text:c="4"/></text:span><text:span text:style-name="T52">主題:<text:s/></text:span><text:span text:style-name="T53">生活課程素養導向之教學案例分享</text:span></text:p>
      <text:p text:style-name="P54"><text:s text:c="4"/>講座:<text:s/>林柏妤主任</text:p>
      <text:p text:style-name="P55"/>
      <text:p text:style-name="P56"><text:span text:style-name="T57">伍</text:span><text:span text:style-name="T58">、參加人員：</text:span><text:span text:style-name="T59">各校</text:span><text:span text:style-name="T60">生活課程</text:span><text:span text:style-name="T61">召集人</text:span><text:span text:style-name="T62">及生活課程輔導團。</text:span></text:p>
      <text:p text:style-name="P63"/>
      <text:p text:style-name="P64">陸、預期成果：</text:p>
      <text:p text:style-name="P65">一、透過召集人會議與專業服務瞭解生活課程在各校實施的方式，以及面臨的問題與困難，提供諮詢輔導服務。</text:p>
      <text:p text:style-name="P66">二、透過召集人會議與專業服務協助各校建立教師專業學習社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7-09-05T07:05:00Z</meta:creation-date>
    <dc:date>2017-09-05T07:05:00Z</dc:date>
    <meta:print-date>2017-03-14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