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left="0.492cm" fo:margin-top="0cm" fo:margin-bottom="0cm" table:align="left" style:writing-mode="lr-tb"/>
    </style:style>
    <style:style style:name="表格1.A" style:family="table-column">
      <style:table-column-properties style:column-width="5.19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8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>
        <style:tab-stops>
          <style:tab-stop style:position="0.953cm"/>
        </style:tab-stops>
      </style:paragraph-properties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 style:list-style-name="WWNum2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1.27cm" fo:margin-right="0cm" fo:line-height="0.741cm" fo:text-indent="-0.847cm" style:auto-text-indent="false" style:snap-to-layout-grid="false"/>
    </style:style>
    <style:style style:name="P8" style:family="paragraph" style:parent-style-name="Standard">
      <style:paragraph-properties fo:margin-left="1.27cm" fo:margin-right="0cm" fo:line-height="0.706cm" fo:text-indent="-0.423cm" style:auto-text-indent="false">
        <style:tab-stops>
          <style:tab-stop style:position="0.847cm"/>
        </style:tab-stops>
      </style:paragraph-properties>
    </style:style>
    <style:style style:name="P9" style:family="paragraph" style:parent-style-name="Standard">
      <style:paragraph-properties fo:margin-left="0.847cm" fo:margin-right="0cm" fo:line-height="0.635cm" fo:text-indent="0cm" style:auto-text-indent="false"/>
    </style:style>
    <style:style style:name="P10" style:family="paragraph" style:parent-style-name="Standard" style:list-style-name="WWNum3">
      <style:paragraph-properties fo:margin-left="1.803cm" fo:margin-right="0cm" style:line-height-at-least="0.423cm" fo:text-align="justify" style:justify-single-word="false" fo:text-indent="-0.956cm" style:auto-text-indent="false" style:snap-to-layout-grid="false">
        <style:tab-stops>
          <style:tab-stop style:position="0.847cm"/>
        </style:tab-stops>
      </style:paragraph-properties>
    </style:style>
    <style:style style:name="P11" style:family="paragraph" style:parent-style-name="Standard">
      <style:paragraph-properties fo:margin-left="0.995cm" fo:margin-right="0cm" style:line-height-at-least="0.423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005cm" fo:margin-right="0cm" fo:line-height="0.635cm" fo:text-indent="0cm" style:auto-text-indent="false"/>
    </style:style>
    <style:style style:name="P13" style:family="paragraph" style:parent-style-name="Standard">
      <style:paragraph-properties fo:margin-left="0cm" fo:margin-right="0cm" fo:line-height="0.635cm" fo:text-indent="0.423cm" style:auto-text-indent="false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5" style:family="paragraph" style:parent-style-name="Body_20_Text_20_Indent_20_2">
      <style:paragraph-properties fo:margin-left="0cm" fo:margin-right="0cm" fo:line-height="0.6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language="zh" fo:country="TW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weight="bold" style:letter-kerning="false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font-name-asian="標楷體1" style:font-name-complex="Arial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style:font-name-asian="標楷體1" style:font-name-complex="Arial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fo:font-weight="bold" style:font-name-asian="標楷體1" style:font-weight-asian="bold" style:font-weight-complex="bold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complex="10pt"/>
    </style:style>
    <style:style style:name="T19" style:family="text">
      <style:text-properties fo:color="#ff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新竹市國民小學</text:span><text:span text:style-name="T2">生活課程</text:span><text:span text:style-name="T11">初階教師研習</text:span><text:span text:style-name="T1">計畫</text:span></text:p>
      <text:p text:style-name="P2"><text:span text:style-name="T3">壹、 依據：</text:span></text:p>
      <text:p text:style-name="P4"><text:span text:style-name="T6"><text:s text:c="4"/></text:span><text:span text:style-name="T7">一、 依據教育部97年5月23日台國(二)字第0970082874B號令修正之國</text:span></text:p>
      <text:p text:style-name="P4"><text:span text:style-name="T7"><text:s text:c="9"/>民中小學九年一貫生活課程之課程綱要規定。</text:span></text:p>
      <text:p text:style-name="P4"><text:span text:style-name="T7"><text:s text:c="4"/>二、 教育部國民及學前教育署</text:span><text:span text:style-name="T12">106年度</text:span><text:span text:style-name="T13">補助辦理十二年國民基本教育精進</text:span></text:p>
      <text:p text:style-name="P4"><text:span text:style-name="T13"><text:s text:c="9"/>國中小教學品質要點。</text:span></text:p>
      <text:p text:style-name="P7"><text:span text:style-name="T13"><text:s text:c="2"/>三、 新竹</text:span><text:span text:style-name="T12">市</text:span><text:span text:style-name="T13">106年</text:span><text:span text:style-name="T12">十二年國民基本教育精進國中小教學品質總體計畫。</text:span></text:p>
      <text:p text:style-name="P15"><text:span text:style-name="T14">貳、 目的：</text:span></text:p>
      <text:p text:style-name="P8"><text:span text:style-name="T5">一、提升生活課程教師教學能力，落實課程綱要之精神與理念。</text:span></text:p>
      <text:p text:style-name="P8"><text:span text:style-name="T5">二、培養教師生活課程教學知能，深化課程品質與內涵。</text:span></text:p>
      <text:p text:style-name="P8"><text:span text:style-name="T5">三、提升學校生活課程教學品質，促進正常化教學。</text:span></text:p>
      <text:p text:style-name="P1"><text:span text:style-name="T3">叁、辦理單位：</text:span></text:p>
      <text:p text:style-name="P9"><text:span text:style-name="T17">一、主辦單位：新竹市政府</text:span></text:p>
      <text:p text:style-name="P9"><text:span text:style-name="T17">二、承辦單位：新竹市北區民富國小</text:span></text:p>
      <text:p text:style-name="P4"><text:span text:style-name="T3">肆、</text:span><text:span text:style-name="T4">規劃原則：</text:span></text:p>
      <text:list xml:id="list8465955040120709587" text:style-name="WWNum3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10">以生活課程97課程綱要之精神為規劃重點。</text:span></text:p>
                    </text:list-item>
                    <text:list-item>
                      <text:p text:style-name="P10"><text:span text:style-name="T13">以生活課程主題教學之實踐案例與實作分享為內涵</text:span><text:span text:style-name="T10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3">伍、參加對象：</text:span><text:span text:style-name="T13"> </text:span></text:p>
      <text:p text:style-name="P11"><text:span text:style-name="T5">一、106學年度初次擔任生活課程、且未參加過生活課程研習者為優先，其他次之。（如研習需求人數過多，可持續在三年內完成）</text:span></text:p>
      <text:p text:style-name="P4"><text:span text:style-name="T10"><text:s text:c="5"/>二、凡全程參加各場次研習之教師同意給予公假登記。</text:span></text:p>
      <text:p text:style-name="P12"><text:span text:style-name="T17">三、本市國民小學亦可</text:span><text:span text:style-name="T8">推派</text:span><text:span text:style-name="T5">生活課程</text:span><text:span text:style-name="T8">相關教師一至二名參加</text:span><text:span text:style-name="T17">（以生活課程召集人為佳），請上研習網報名。</text:span></text:p>
      <text:p text:style-name="P1"><text:span text:style-name="T3">陸、研習日期：</text:span><text:span text:style-name="T8">詳課程表</text:span></text:p>
      <text:p text:style-name="P1"><text:span text:style-name="T3">柒、研習地點：</text:span><text:span text:style-name="T17">新竹市北區民富國小。</text:span></text:p>
      <text:p text:style-name="P1"><text:span text:style-name="T3">捌、報名方式：</text:span><text:span text:style-name="T5">請</text:span><text:span text:style-name="T8">上市府研習網報名。</text:span></text:p>
      <text:p text:style-name="P1"><text:span text:style-name="T3">玖、課程表： 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9">時間</text:span></text:p>
          </table:table-cell>
          <table:table-cell table:style-name="表格1.A1" office:value-type="string">
            <text:p text:style-name="P6"><text:span text:style-name="T9">主題</text:span></text:p>
          </table:table-cell>
          <table:table-cell table:style-name="表格1.A1" office:value-type="string">
            <text:p text:style-name="P6"><text:span text:style-name="T9">地點</text:span></text:p>
          </table:table-cell>
          <table:table-cell table:style-name="表格1.A1" office:value-type="string">
            <text:p text:style-name="P6"><text:span text:style-name="T9">主講者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9月13日(三)13：30-16：30</text:span></text:p>
          </table:table-cell>
          <table:table-cell table:style-name="表格1.A1" office:value-type="string">
            <text:p text:style-name="P6"><text:span text:style-name="T5">生活課程之課程綱要精神與教學實踐（3小時）</text:span></text:p>
          </table:table-cell>
          <table:table-cell table:style-name="表格1.A1" office:value-type="string">
            <text:p text:style-name="Standard"><text:span text:style-name="T9">圖書室</text:span></text:p>
          </table:table-cell>
          <table:table-cell table:style-name="表格1.A1" office:value-type="string">
            <text:p text:style-name="Standard"><text:span text:style-name="T5">生活課程輔導團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9月20日(三)13：30-16：30</text:span></text:p>
          </table:table-cell>
          <table:table-cell table:style-name="表格1.A1" office:value-type="string">
            <text:p text:style-name="P6"><text:span text:style-name="T5">生活課程教科書分析與主題教學（3小時）</text:span></text:p>
          </table:table-cell>
          <table:table-cell table:style-name="表格1.A1" office:value-type="string">
            <text:p text:style-name="Standard"><text:span text:style-name="T9">圖書室</text:span></text:p>
          </table:table-cell>
          <table:table-cell table:style-name="表格1.A1" office:value-type="string">
            <text:p text:style-name="Standard"><text:span text:style-name="T5">生活課程輔導團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9月27日(三)13：30-16：30</text:span></text:p>
          </table:table-cell>
          <table:table-cell table:style-name="表格1.A1" office:value-type="string">
            <text:p text:style-name="P6"><text:span text:style-name="T5">生活課程主題教學之案例分析&amp;多元評量（3小時）</text:span></text:p>
          </table:table-cell>
          <table:table-cell table:style-name="表格1.A1" office:value-type="string">
            <text:p text:style-name="Standard"><text:span text:style-name="T9">圖書室</text:span></text:p>
          </table:table-cell>
          <table:table-cell table:style-name="表格1.A1" office:value-type="string">
            <text:p text:style-name="Standard"><text:span text:style-name="T5">生活課程輔導團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9">10月11日(三)13：30-16：30</text:span></text:p>
          </table:table-cell>
          <table:table-cell table:style-name="表格1.A1" office:value-type="string">
            <text:p text:style-name="P6"><text:span text:style-name="T5">生活課程主題教學之實作與分享(3小時）</text:span></text:p>
          </table:table-cell>
          <table:table-cell table:style-name="表格1.A1" office:value-type="string">
            <text:p text:style-name="Standard"><text:span text:style-name="T9">圖書室</text:span></text:p>
          </table:table-cell>
          <table:table-cell table:style-name="表格1.A1" office:value-type="string">
            <text:p text:style-name="Standard"><text:span text:style-name="T5">生活課程輔導團</text:span></text:p>
          </table:table-cell>
        </table:table-row>
      </table:table>
      <text:p text:style-name="P1"><text:span text:style-name="T16">壹拾、經費及預算：</text:span><text:span text:style-name="T5">由</text:span><text:span text:style-name="T7">教育部國民及學前教育署</text:span><text:span text:style-name="T5">精進教學要點與本市地方教育發展基金年度相關經費項下支應，詳如附件一。</text:span><text:span text:style-name="T17"> <text:s text:c="6"/></text:span></text:p>
      <text:p text:style-name="P1"><text:span text:style-name="T3">壹拾壹、預期效益：</text:span></text:p>
      <text:list xml:id="list7441674415634020937" text:style-name="WWNum2">
        <text:list-item>
          <text:p text:style-name="P5"><text:span text:style-name="T10">協助各校生活課程初任教師專業成長，落實生活課程之課綱精神與理念。</text:span></text:p>
        </text:list-item>
        <text:list-item>
          <text:p text:style-name="P5"><text:soft-page-break/><text:span text:style-name="T10">透過教師共同參與課程研究與發展，提升生活課程之教學能力。</text:span></text:p>
        </text:list-item>
        <text:list-item>
          <text:p text:style-name="P3"><text:span text:style-name="T18">落實課程領域小組的運作，建構成功的課程設計團隊。</text:span></text:p>
        </text:list-item>
        <text:list-item>
          <text:p text:style-name="P3"><text:span text:style-name="T18">提昇教師</text:span><text:span text:style-name="T5">生活課程</text:span><text:span text:style-name="T18">~97課綱之知能、培養兒童生活能力及教科書轉化教學能力。</text:span></text:p>
        </text:list-item>
      </text:list>
      <text:p text:style-name="P13"><text:span text:style-name="T18">四、 <text:s/>分享</text:span><text:span text:style-name="T5">生活課程</text:span><text:span text:style-name="T18">教學策略，提昇教師</text:span><text:span text:style-name="T5">生活課程</text:span><text:span text:style-name="T18">多元評量能力。</text:span></text:p>
      <text:p text:style-name="P1"><text:span text:style-name="T16">壹拾貳、獎勵</text:span></text:p>
      <text:p text:style-name="P1"><text:span text:style-name="T16"><text:s text:c="4"/></text:span><text:span text:style-name="T17">工作人員依本市教育專業人員獎懲規定予以敘獎。</text:span></text:p>
      <text:p text:style-name="P1"><text:span text:style-name="T15">壹拾叁、</text:span><text:span text:style-name="T17">本計劃陳市府核定後實施，修正時亦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914cm" fo:margin-right="0cm" fo:line-height="0.635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Sunny</dc:creator>
    <meta:editing-cycles>3</meta:editing-cycles>
    <meta:creation-date>2017-06-05T15:50:00</meta:creation-date>
    <dc:date>2017-06-05T15:53:00</dc:date>
    <meta:editing-duration>PT3M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55" meta:word-count="939" meta:character-count="1052" meta:non-whitespace-character-count="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